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A6AEF891.png"/>
  <manifest:file-entry manifest:media-type="image/png" manifest:full-path="Pictures/1000000000000320000002587E1FF834.png"/>
  <manifest:file-entry manifest:media-type="image/png" manifest:full-path="Pictures/1000000000000320000002583108532A.png"/>
  <manifest:file-entry manifest:media-type="image/png" manifest:full-path="Pictures/100000000000032000000258681BC8D9.png"/>
  <manifest:file-entry manifest:media-type="image/png" manifest:full-path="Pictures/10000000000003200000025816FA69CA.png"/>
  <manifest:file-entry manifest:media-type="image/png" manifest:full-path="Pictures/10000000000003200000025882B9F62D.png"/>
  <manifest:file-entry manifest:media-type="image/png" manifest:full-path="Pictures/100000000000032000000258B5BB28F4.png"/>
  <manifest:file-entry manifest:media-type="image/png" manifest:full-path="Pictures/1000000000000320000002580236B1DF.png"/>
  <manifest:file-entry manifest:media-type="image/png" manifest:full-path="Pictures/10000000000003200000025882B31BF0.png"/>
  <manifest:file-entry manifest:media-type="image/png" manifest:full-path="Pictures/1000000000000320000002580465B843.png"/>
  <manifest:file-entry manifest:media-type="image/png" manifest:full-path="Pictures/1000000000000320000002587F1D8BEB.png"/>
  <manifest:file-entry manifest:media-type="image/png" manifest:full-path="Pictures/100000000000032000000258AEDF84A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2.542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5.082cm"/>
    </style:style>
    <style:style style:name="gr4" style:family="graphic" style:parent-style-name="standard">
      <style:graphic-properties draw:stroke="none" draw:fill="none" fo:min-height="11.432cm"/>
    </style:style>
    <style:style style:name="gr5" style:family="graphic" style:parent-style-name="standard">
      <style:graphic-properties draw:stroke="none" draw:fill="none" fo:min-height="6.352cm"/>
    </style:style>
    <style:style style:name="gr6" style:family="graphic" style:parent-style-name="standard">
      <style:graphic-properties draw:stroke="none" draw:fill="none" fo:min-height="10.167cm"/>
    </style:style>
    <style:style style:name="gr7" style:family="graphic" style:parent-style-name="standard">
      <style:graphic-properties draw:stroke="none" draw:fill="none" fo:min-height="10.162cm"/>
    </style:style>
    <style:style style:name="gr8" style:family="graphic" style:parent-style-name="standard">
      <style:graphic-properties draw:stroke="none" draw:fill="none" fo:min-height="7.622cm"/>
    </style:style>
    <style:style style:name="gr9" style:family="graphic" style:parent-style-name="standard">
      <style:graphic-properties draw:stroke="none" draw:fill="none" fo:min-height="7.317cm"/>
    </style:style>
    <style:style style:name="gr10" style:family="graphic" style:parent-style-name="standard">
      <style:graphic-properties draw:stroke="none" draw:fill="none" fo:min-height="12.702cm"/>
    </style:style>
    <style:style style:name="gr11" style:family="graphic" style:parent-style-name="standard">
      <style:graphic-properties draw:stroke="none" draw:fill="none" fo:min-height="13.972cm"/>
    </style:style>
    <style:style style:name="gr12" style:family="graphic" style:parent-style-name="standard">
      <style:graphic-properties draw:stroke="none" draw:fill="none" fo:min-height="9.857cm"/>
    </style:style>
    <style:style style:name="gr13" style:family="graphic" style:parent-style-name="standard">
      <style:graphic-properties draw:stroke="none" draw:fill="none" fo:min-height="16.512cm"/>
    </style:style>
    <style:style style:name="gr14" style:family="graphic" style:parent-style-name="standard">
      <style:graphic-properties draw:stroke="none" draw:fill="none" fo:min-height="8.892cm"/>
    </style:style>
    <style:style style:name="gr15" style:family="graphic" style:parent-style-name="standard">
      <style:graphic-properties draw:stroke="none" draw:fill="none" fo:min-height="11.127cm"/>
    </style:style>
    <style:style style:name="gr16" style:family="graphic" style:parent-style-name="standard">
      <style:graphic-properties draw:stroke="none" draw:fill="none" fo:min-height="13.209cm"/>
    </style:style>
    <style:style style:name="gr17" style:family="graphic" style:parent-style-name="standard">
      <style:graphic-properties draw:stroke="none" draw:fill="none" fo:min-height="3.812cm"/>
    </style:style>
    <style:style style:name="gr18" style:family="graphic" style:parent-style-name="standard">
      <style:graphic-properties draw:stroke="none" draw:fill="none" fo:min-height="13.844cm"/>
    </style:style>
    <style:style style:name="gr19" style:family="graphic" style:parent-style-name="standard">
      <style:graphic-properties draw:stroke="none" draw:fill="none" fo:min-height="3.101cm"/>
    </style:style>
    <style:style style:name="pr1" style:family="presentation" style:parent-style-name="lyt-blackandwhite-notes">
      <style:graphic-properties draw:fill-color="#ffffff" draw:auto-grow-height="true" fo:min-height="12.573cm"/>
    </style:style>
    <style:style style:name="pr2" style:family="presentation" style:parent-style-name="lyt-blackandwhite-notes">
      <style:graphic-properties draw:fill-color="#ffffff" fo:min-height="12.322cm"/>
    </style:style>
    <style:style style:name="P1" style:family="paragraph">
      <style:paragraph-properties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family="Helvetica" style:font-family-generic="swiss" fo:font-size="36pt" fo:font-weight="bold" style:font-family-asian="Helvetica" style:font-family-generic-asian="swiss" style:font-size-asian="36pt" style:font-weight-asian="bold" style:font-family-complex="Helvetica" style:font-family-generic-complex="swiss" style:font-size-complex="20.3999996185303pt" style:font-weight-complex="bold"/>
    </style:style>
    <style:style style:name="P2" style:family="paragraph">
      <style:paragraph-properties style:text-autospace="none"/>
      <style:text-properties fo:font-family="Helvetica" style:font-family-generic="swiss" fo:font-size="36pt" fo:font-weight="bold" style:font-family-asian="Helvetica" style:font-family-generic-asian="swiss" style:font-size-asian="36pt" style:font-weight-asian="bold" style:font-family-complex="Helvetica" style:font-family-generic-complex="swiss" style:font-size-complex="20.3999996185303pt" style:font-weight-complex="bold"/>
    </style:style>
    <style:style style:name="P3" style:family="paragraph">
      <style:paragraph-properties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family="Helvetica" style:font-family-generic="swiss" fo:font-size="36pt" style:font-family-asian="Helvetica" style:font-family-generic-asian="swiss" style:font-size-asian="36pt" style:font-family-complex="Helvetica" style:font-family-generic-complex="swiss" style:font-size-complex="20.3999996185303pt"/>
    </style:style>
    <style:style style:name="P4" style:family="paragraph">
      <style:paragraph-properties style:text-autospace="none"/>
      <style:text-properties fo:font-family="Helvetica" style:font-family-generic="swiss" fo:font-size="36pt" style:font-family-asian="Helvetica" style:font-family-generic-asian="swiss" style:font-size-asian="36pt" style:font-family-complex="Helvetica" style:font-family-generic-complex="swiss" style:font-size-complex="20.3999996185303pt"/>
    </style:style>
    <style:style style:name="P5" style:family="paragraph">
      <style:paragraph-properties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6" style:family="paragraph">
      <style:paragraph-properties style:text-autospace="none"/>
      <style:text-properties fo:font-family="Times-Roman" style:font-family-generic="roman" fo:font-size="36pt" style:font-family-asian="Times-Roman" style:font-family-generic-asian="roman" style:font-size-asian="36pt" style:font-family-complex="Times-Roman" style:font-family-generic-complex="roman" style:font-size-complex="20.3999996185303pt"/>
    </style:style>
    <style:style style:name="P7" style:family="paragraph">
      <style:paragraph-properties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family="Helvetica" style:font-family-generic="swiss" fo:font-size="36pt" fo:font-style="italic" style:font-family-asian="Helvetica" style:font-family-generic-asian="swiss" style:font-size-asian="36pt" style:font-style-asian="italic" style:font-family-complex="Helvetica" style:font-family-generic-complex="swiss" style:font-size-complex="20.3999996185303pt" style:font-style-complex="italic"/>
    </style:style>
    <style:style style:name="P8" style:family="paragraph">
      <style:paragraph-properties style:text-autospace="none"/>
      <style:text-properties fo:font-family="Helvetica" style:font-family-generic="swiss" fo:font-size="36pt" fo:font-style="italic" style:font-family-asian="Helvetica" style:font-family-generic-asian="swiss" style:font-size-asian="36pt" style:font-style-asian="italic" style:font-family-complex="Helvetica" style:font-family-generic-complex="swiss" style:font-size-complex="20.3999996185303pt" style:font-style-complex="italic"/>
    </style:style>
    <style:style style:name="P9" style:family="paragraph">
      <style:paragraph-properties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family="Courier-Oblique" style:font-family-generic="modern" fo:font-size="36pt" fo:font-style="italic" style:font-family-asian="Courier-Oblique" style:font-family-generic-asian="modern" style:font-size-asian="36pt" style:font-style-asian="italic" style:font-family-complex="Courier-Oblique" style:font-family-generic-complex="modern" style:font-size-complex="20.3999996185303pt" style:font-style-complex="italic"/>
    </style:style>
    <style:style style:name="T1" style:family="text">
      <style:text-properties fo:font-family="Helvetica" style:font-family-generic="swiss" fo:font-size="36pt" fo:font-weight="bold" style:font-family-asian="Helvetica" style:font-family-generic-asian="swiss" style:font-size-asian="36pt" style:font-weight-asian="bold" style:font-family-complex="Helvetica" style:font-family-generic-complex="swiss" style:font-size-complex="20.3999996185303pt" style:font-weight-complex="bold"/>
    </style:style>
    <style:style style:name="T2" style:family="text">
      <style:text-properties fo:font-family="Helvetica" style:font-family-generic="swiss" fo:font-size="36pt" style:font-family-asian="Helvetica" style:font-family-generic-asian="swiss" style:font-size-asian="36pt" style:font-family-complex="Helvetica" style:font-family-generic-complex="swiss" style:font-size-complex="20.3999996185303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ackandwhite">
        <draw:frame draw:style-name="gr1" draw:text-style-name="P1" draw:layer="layout" svg:width="10.733cm" svg:height="2.792cm" svg:x="8.6cm" svg:y="9.057cm">
          <draw:text-box>
            <text:p text:style-name="P1">INTRO TO LINUX</text:p>
            <text:p text:style-name="P2">Matthew Newhall</text:p>
          </draw:text-box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1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" draw:style-name="dp1" draw:master-page-name="lyt-blackandwhite">
        <draw:frame draw:style-name="gr3" draw:text-style-name="P1" draw:layer="layout" svg:width="19.917cm" svg:height="5.332cm" svg:x="4.445cm" svg:y="6.733cm">
          <draw:text-box>
            <text:p text:style-name="P1">Licensing</text:p>
            <text:p text:style-name="P3">Copyright</text:p>
            <text:p text:style-name="P3">Copyleft</text:p>
            <text:p text:style-name="P4">1980 year of the epic idealist nerd.</text:p>
          </draw:text-box>
        </draw:frame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3" draw:style-name="dp1" draw:master-page-name="lyt-blackandwhite">
        <draw:frame draw:style-name="gr3" draw:text-style-name="P5" draw:layer="layout" svg:width="15.676cm" svg:height="5.332cm" svg:x="6.128cm" svg:y="7.05cm">
          <draw:text-box>
            <text:p text:style-name="P5"><text:span text:style-name="T1">Internet</text:span><text:span text:style-name="T2"> - coders sharing...</text:span></text:p>
            <text:p text:style-name="P3">Profit </text:p>
            <text:p text:style-name="P3">Learning </text:p>
            <text:p text:style-name="P3">Fun</text:p>
          </draw:text-box>
        </draw:frame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4" draw:style-name="dp1" draw:master-page-name="lyt-blackandwhite">
        <draw:frame draw:style-name="gr3" draw:text-style-name="P1" draw:layer="layout" svg:width="14.119cm" svg:height="5.332cm" svg:x="6.907cm" svg:y="7.05cm">
          <draw:text-box>
            <text:p text:style-name="P1">Linus Torvald's choice</text:p>
            <text:p text:style-name="P3">BSD</text:p>
            <text:p text:style-name="P3">Minix </text:p>
            <text:p text:style-name="P4">Solaris</text:p>
          </draw:text-box>
        </draw:frame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5" draw:style-name="dp1" draw:master-page-name="lyt-blackandwhite">
        <draw:frame draw:style-name="gr4" draw:text-style-name="P1" draw:layer="layout" svg:width="28.337cm" svg:height="11.682cm" svg:x="1.905cm" svg:y="4.193cm">
          <draw:text-box>
            <text:p text:style-name="P1">GPL</text:p>
            <text:p text:style-name="P3">GNU Public License</text:p>
            <text:p text:style-name="P3">Gnu's Not Unix</text:p>
            <text:p text:style-name="P3">Redistribution allowed</text:p>
            <text:p text:style-name="P3">Must make source available</text:p>
            <text:p text:style-name="P3">LGPL for linking (calling libraries), otherwise </text:p>
            <text:p text:style-name="P3">code is GPL.</text:p>
            <text:p text:style-name="P3">Unconditional surrender</text:p>
            <text:p text:style-name="P4">First Born</text:p>
          </draw:text-box>
        </draw:frame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6" draw:style-name="dp1" draw:master-page-name="lyt-blackandwhite">
        <draw:frame draw:style-name="gr5" draw:text-style-name="P1" draw:layer="layout" svg:width="14.762cm" svg:height="6.602cm" svg:x="6.585cm" svg:y="6.415cm">
          <draw:text-box>
            <text:p text:style-name="P1">GPL Users</text:p>
            <text:p text:style-name="P3">Scientists</text:p>
            <text:p text:style-name="P3">Civic minded folks</text:p>
            <text:p text:style-name="P3">Unwitting masses</text:p>
            <text:p text:style-name="P4">Crazy people aka:zealots</text:p>
          </draw:text-box>
        </draw:frame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7" draw:style-name="dp1" draw:master-page-name="lyt-blackandwhite">
        <draw:frame draw:style-name="gr6" draw:text-style-name="P1" draw:layer="layout" svg:width="19.547cm" svg:height="10.417cm" svg:x="4.193cm" svg:y="4.508cm">
          <draw:text-box>
            <text:p text:style-name="P1">Open Source</text:p>
            <text:p text:style-name="P3">OSI</text:p>
            <text:p text:style-name="P3">Many licenses</text:p>
            <text:p text:style-name="P6">1. Free Redistribution</text:p>
            <text:p text:style-name="P6">2. Source Code</text:p>
            <text:p text:style-name="P6">3. Derived Works</text:p>
            <text:p text:style-name="P6">4. No discrimination</text:p>
            <text:p text:style-name="P6">(actually 10 but that might be boring)</text:p>
          </draw:text-box>
        </draw:frame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8" draw:style-name="dp1" draw:master-page-name="lyt-blackandwhite">
        <draw:frame draw:style-name="gr3" draw:text-style-name="P1" draw:layer="layout" svg:width="10.808cm" svg:height="5.332cm" svg:x="8.562cm" svg:y="7.05cm">
          <draw:text-box>
            <text:p text:style-name="P1">Distros </text:p>
            <text:p text:style-name="P3">Branding</text:p>
            <text:p text:style-name="P3">Competition</text:p>
            <text:p text:style-name="P4">Chaos, the bazzar</text:p>
          </draw:text-box>
        </draw:frame>
        <presentation:notes draw:style-name="dp2">
          <draw:page-thumbnail draw:style-name="gr2" draw:layer="layout" svg:width="15.265cm" svg:height="10.476cm" svg:x="3.161cm" svg:y="2.123cm" draw:page-number="8" presentation:class="page"/>
          <draw:frame presentation:style-name="pr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9" draw:style-name="dp1" draw:master-page-name="lyt-blackandwhite">
        <draw:frame draw:style-name="gr3" draw:text-style-name="P1" draw:layer="layout" svg:width="8.337cm" svg:height="5.332cm" svg:x="9.798cm" svg:y="7.05cm">
          <draw:text-box>
            <text:p text:style-name="P1">Early Distros</text:p>
            <text:p text:style-name="P3">Slackware</text:p>
            <text:p text:style-name="P3">Redhat</text:p>
            <text:p text:style-name="P4">Debian</text:p>
          </draw:text-box>
        </draw:frame>
        <presentation:notes draw:style-name="dp2">
          <draw:page-thumbnail draw:style-name="gr2" draw:layer="layout" svg:width="15.265cm" svg:height="10.476cm" svg:x="3.161cm" svg:y="2.123cm" draw:page-number="9" presentation:class="page"/>
          <draw:frame presentation:style-name="pr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0" draw:style-name="dp1" draw:master-page-name="lyt-blackandwhite">
        <draw:frame draw:style-name="gr7" draw:text-style-name="P1" draw:layer="layout" svg:width="28.3cm" svg:height="10.412cm" svg:x="1.905cm" svg:y="4.445cm">
          <draw:text-box>
            <text:p text:style-name="P1">Later distros <text:s/>A few of the thousands...</text:p>
            <text:p text:style-name="P3">Redhat <text:s/>-&gt; <text:s/>Turbo, Fermi, Centos, Fedora, </text:p>
            <text:p text:style-name="P3">RHEL, Red Flag, SELinux</text:p>
            <text:p text:style-name="P3">Debian -&gt; Ubuntu, Mint, Knopix, Maemo </text:p>
            <text:p text:style-name="P3">(now Meego)</text:p>
            <text:p text:style-name="P3">Slackware -&gt; Suse</text:p>
            <text:p text:style-name="P3">Gentoo</text:p>
            <text:p text:style-name="P4">Android?</text:p>
          </draw:text-box>
        </draw:frame>
        <presentation:notes draw:style-name="dp2">
          <draw:page-thumbnail draw:style-name="gr2" draw:layer="layout" svg:width="15.265cm" svg:height="10.476cm" svg:x="3.161cm" svg:y="2.123cm" draw:page-number="10" presentation:class="page"/>
          <draw:frame presentation:style-name="pr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1" draw:style-name="dp1" draw:master-page-name="lyt-blackandwhite">
        <draw:frame draw:style-name="gr5" draw:text-style-name="P1" draw:layer="layout" svg:width="24.716cm" svg:height="6.602cm" svg:x="1.905cm" svg:y="5.715cm">
          <draw:text-box>
            <text:p text:style-name="P1">Support model</text:p>
            <text:p text:style-name="P3">Distros simply, remove repetitive work</text:p>
            <text:p text:style-name="P3">Hackers wasting time on housekeeping not programming</text:p>
            <text:p text:style-name="P4">Users came along for the ride.</text:p>
          </draw:text-box>
        </draw:frame>
        <presentation:notes draw:style-name="dp2">
          <draw:page-thumbnail draw:style-name="gr2" draw:layer="layout" svg:width="15.265cm" svg:height="10.476cm" svg:x="3.161cm" svg:y="2.123cm" draw:page-number="11" presentation:class="page"/>
          <draw:frame presentation:style-name="pr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2" draw:style-name="dp1" draw:master-page-name="lyt-blackandwhite">
        <draw:frame draw:style-name="gr7" draw:text-style-name="P1" draw:layer="layout" svg:width="28.384cm" svg:height="10.412cm" svg:x="1.461cm" svg:y="4.828cm">
          <draw:text-box>
            <text:p text:style-name="P1">Choosing a distro</text:p>
            <text:p text:style-name="P3">TRUST</text:p>
            <text:p text:style-name="P3">A solid future</text:p>
            <text:p text:style-name="P3">Fast exploit patch turnover</text:p>
            <text:p text:style-name="P3">Intended use</text:p>
            <text:p text:style-name="P3">Ease of use</text:p>
            <text:p text:style-name="P3">technical layout <text:s/>(system speed vs ease of</text:p>
            <text:p text:style-name="P3"><text:s/>use vs security)</text:p>
          </draw:text-box>
        </draw:frame>
        <presentation:notes draw:style-name="dp2">
          <draw:page-thumbnail draw:style-name="gr2" draw:layer="layout" svg:width="15.265cm" svg:height="10.476cm" svg:x="3.161cm" svg:y="2.123cm" draw:page-number="12" presentation:class="page"/>
          <draw:frame presentation:style-name="pr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3" draw:style-name="dp1" draw:master-page-name="lyt-blackandwhite">
        <draw:frame draw:style-name="gr5" draw:text-style-name="P1" draw:layer="layout" svg:width="16.032cm" svg:height="6.602cm" svg:x="5.95cm" svg:y="5.07cm">
          <draw:text-box>
            <text:p text:style-name="P1">My favorites</text:p>
            <text:p text:style-name="P3">Debian - server</text:p>
            <text:p text:style-name="P3">Ubuntu or Fedora - desktop</text:p>
            <text:p text:style-name="P3">Meego - phones</text:p>
            <text:p text:style-name="P4">knopix - cd or DVD distro</text:p>
          </draw:text-box>
        </draw:frame>
        <presentation:notes draw:style-name="dp2">
          <draw:page-thumbnail draw:style-name="gr2" draw:layer="layout" svg:width="15.265cm" svg:height="10.476cm" svg:x="3.161cm" svg:y="2.123cm" draw:page-number="13" presentation:class="page"/>
          <draw:frame presentation:style-name="pr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4" draw:style-name="dp1" draw:master-page-name="lyt-blackandwhite">
        <draw:frame draw:style-name="gr3" draw:text-style-name="P1" draw:layer="layout" svg:width="27.611cm" svg:height="6.601cm" svg:x="2.869cm" svg:y="4.829cm">
          <draw:text-box>
            <text:p text:style-name="P1">Package management</text:p>
            <text:p text:style-name="P3">Linux systems may have 50,000 to </text:p>
            <text:p text:style-name="P3">100,000 files</text:p>
            <text:p text:style-name="P3">Files grouped by function as packages</text:p>
            <text:p text:style-name="P4">Packages primarily programs or libraries</text:p>
          </draw:text-box>
        </draw:frame>
        <presentation:notes draw:style-name="dp2">
          <draw:page-thumbnail draw:style-name="gr2" draw:layer="layout" svg:width="15.265cm" svg:height="10.476cm" svg:x="3.161cm" svg:y="2.123cm" draw:page-number="14" presentation:class="page"/>
          <draw:frame presentation:style-name="pr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5" draw:style-name="dp1" draw:master-page-name="lyt-blackandwhite">
        <draw:frame draw:style-name="gr5" draw:text-style-name="P1" draw:layer="layout" svg:width="24.776cm" svg:height="6.602cm" svg:x="1.578cm" svg:y="5.07cm">
          <draw:text-box>
            <text:p text:style-name="P1">Linux distro mash up of many programs aka:packages</text:p>
            <text:p text:style-name="P3">1113 packages, Red Hat 6 desktop</text:p>
            <text:p text:style-name="P3">555 Debian Squeeze server</text:p>
            <text:p text:style-name="P4">2053 Ubuntu 12 desktop</text:p>
          </draw:text-box>
        </draw:frame>
        <presentation:notes draw:style-name="dp2">
          <draw:page-thumbnail draw:style-name="gr2" draw:layer="layout" svg:width="15.265cm" svg:height="10.476cm" svg:x="3.161cm" svg:y="2.123cm" draw:page-number="15" presentation:class="page"/>
          <draw:frame presentation:style-name="pr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6" draw:style-name="dp1" draw:master-page-name="lyt-blackandwhite">
        <draw:frame draw:style-name="gr8" draw:text-style-name="P1" draw:layer="layout" svg:width="27.823cm" svg:height="9.141cm" svg:x="2.022cm" svg:y="4.445cm">
          <draw:text-box>
            <text:p text:style-name="P1">What packages should you use?</text:p>
            <text:p text:style-name="P3">Package management at the core of </text:p>
            <text:p text:style-name="P3">distribution.</text:p>
            <text:p text:style-name="P3">Slackware .tgz</text:p>
            <text:p text:style-name="P3">Redhat .rpm</text:p>
            <text:p text:style-name="P3">Debian .deb</text:p>
            <text:p text:style-name="P3">agnostic (not in database) .tar.gz</text:p>
          </draw:text-box>
        </draw:frame>
        <presentation:notes draw:style-name="dp2">
          <draw:page-thumbnail draw:style-name="gr2" draw:layer="layout" svg:width="15.265cm" svg:height="10.476cm" svg:x="3.161cm" svg:y="2.123cm" draw:page-number="16" presentation:class="page"/>
          <draw:frame presentation:style-name="pr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7" draw:style-name="dp1" draw:master-page-name="lyt-blackandwhite">
        <draw:frame draw:style-name="gr3" draw:text-style-name="P1" draw:layer="layout" svg:width="17.021cm" svg:height="5.332cm" svg:x="5.456cm" svg:y="8.828cm">
          <draw:text-box>
            <text:p text:style-name="P1">What are packages?</text:p>
            <text:p text:style-name="P3">Files</text:p>
            <text:p text:style-name="P3">Scripts </text:p>
            <text:p text:style-name="P4">database entries. <text:s/>(not tar.gz)</text:p>
          </draw:text-box>
        </draw:frame>
        <presentation:notes draw:style-name="dp2">
          <draw:page-thumbnail draw:style-name="gr2" draw:layer="layout" svg:width="15.265cm" svg:height="10.476cm" svg:x="3.161cm" svg:y="2.123cm" draw:page-number="17" presentation:class="page"/>
          <draw:frame presentation:style-name="pr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8" draw:style-name="dp1" draw:master-page-name="lyt-blackandwhite">
        <draw:frame draw:style-name="gr8" draw:text-style-name="P1" draw:layer="layout" svg:width="25.567cm" svg:height="9.141cm" svg:x="3.175cm" svg:y="5.464cm">
          <draw:text-box>
            <text:p text:style-name="P1">What database entries?</text:p>
            <text:p text:style-name="P3">File paths</text:p>
            <text:p text:style-name="P3">Permissions</text:p>
            <text:p text:style-name="P3">Stage of installation</text:p>
            <text:p text:style-name="P3">versions</text:p>
            <text:p text:style-name="P4">dependancies (other packages also </text:p>
            <text:p text:style-name="P4">needed)</text:p>
          </draw:text-box>
        </draw:frame>
        <presentation:notes draw:style-name="dp2">
          <draw:page-thumbnail draw:style-name="gr2" draw:layer="layout" svg:width="15.265cm" svg:height="10.476cm" svg:x="3.161cm" svg:y="2.123cm" draw:page-number="18" presentation:class="page"/>
          <draw:frame presentation:style-name="pr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9" draw:style-name="dp1" draw:master-page-name="lyt-blackandwhite">
        <draw:frame draw:style-name="gr5" draw:text-style-name="P1" draw:layer="layout" svg:width="22.808cm" svg:height="6.602cm" svg:x="2.562cm" svg:y="8.193cm">
          <draw:text-box>
            <text:p text:style-name="P1">Progression of package metadata</text:p>
            <text:p text:style-name="P3">tar <text:s/>- perms, filenames</text:p>
            <text:p text:style-name="P3">pkgadd - versions, scripts</text:p>
            <text:p text:style-name="P3">rpm - dependancies (now some stages)</text:p>
            <text:p text:style-name="P4">dpkg (aka:deb) - stage of installation</text:p>
          </draw:text-box>
        </draw:frame>
        <presentation:notes draw:style-name="dp2">
          <draw:page-thumbnail draw:style-name="gr2" draw:layer="layout" svg:width="15.265cm" svg:height="10.476cm" svg:x="3.161cm" svg:y="2.123cm" draw:page-number="19" presentation:class="page"/>
          <draw:frame presentation:style-name="pr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0" draw:style-name="dp1" draw:master-page-name="lyt-blackandwhite">
        <draw:frame draw:style-name="gr7" draw:text-style-name="P1" draw:layer="layout" svg:width="22.667cm" svg:height="10.412cm" svg:x="2.633cm" svg:y="6.288cm">
          <draw:text-box>
            <text:p text:style-name="P1">Library, source and dev packages</text:p>
            <text:p text:style-name="P3">Packages typically distributed as binary</text:p>
            <text:p text:style-name="P3">Predictable but not always optimized.</text:p>
            <text:p text:style-name="P3">Source packages also available.</text:p>
            <text:p text:style-name="P3">.src.rpm</text:p>
            <text:p text:style-name="P3">.dsc</text:p>
            <text:p text:style-name="P3">*dev*.*</text:p>
            <text:p text:style-name="P4">*lib*.*</text:p>
          </draw:text-box>
        </draw:frame>
        <presentation:notes draw:style-name="dp2">
          <draw:page-thumbnail draw:style-name="gr2" draw:layer="layout" svg:width="15.265cm" svg:height="10.476cm" svg:x="3.161cm" svg:y="2.123cm" draw:page-number="20" presentation:class="page"/>
          <draw:frame presentation:style-name="pr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1" draw:style-name="dp1" draw:master-page-name="lyt-blackandwhite">
        <draw:frame draw:style-name="gr8" draw:text-style-name="P1" draw:layer="layout" svg:width="24.215cm" svg:height="7.872cm" svg:x="1.905cm" svg:y="6.35cm">
          <draw:text-box>
            <text:p text:style-name="P1">Front ends for package systems.</text:p>
            <text:p text:style-name="P3">tar (BSD) - ports <text:s/>(directory tree and make command.)</text:p>
            <text:p text:style-name="P3">portage - emerge </text:p>
            <text:p text:style-name="P3">rpm - yum</text:p>
            <text:p text:style-name="P4">deb (dpkg) - <text:s/>apt-get, apt-cache</text:p>
          </draw:text-box>
        </draw:frame>
        <presentation:notes draw:style-name="dp2">
          <draw:page-thumbnail draw:style-name="gr2" draw:layer="layout" svg:width="15.265cm" svg:height="10.476cm" svg:x="3.161cm" svg:y="2.123cm" draw:page-number="21" presentation:class="page"/>
          <draw:frame presentation:style-name="pr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2" draw:style-name="dp1" draw:master-page-name="lyt-blackandwhite">
        <draw:frame draw:style-name="gr8" draw:text-style-name="P1" draw:layer="layout" svg:width="24.715cm" svg:height="7.872cm" svg:x="1.955cm" svg:y="6.985cm">
          <draw:text-box>
            <text:p text:style-name="P1">Install</text:p>
            <text:p text:style-name="P3">Try newest version first</text:p>
            <text:p text:style-name="P3">Three decisions for basic single boot install</text:p>
            <text:p text:style-name="P3">distribution</text:p>
            <text:p text:style-name="P3">filesystem layout (/, swap, /boot)</text:p>
            <text:p text:style-name="P4">server or workstation</text:p>
          </draw:text-box>
        </draw:frame>
        <presentation:notes draw:style-name="dp2">
          <draw:page-thumbnail draw:style-name="gr2" draw:layer="layout" svg:width="15.265cm" svg:height="10.476cm" svg:x="3.161cm" svg:y="2.123cm" draw:page-number="22" presentation:class="page"/>
          <draw:frame presentation:style-name="pr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3" draw:style-name="dp1" draw:master-page-name="lyt-blackandwhite">
        <draw:frame draw:style-name="gr5" draw:text-style-name="P1" draw:layer="layout" svg:width="14.336cm" svg:height="6.602cm" svg:x="6.798cm" svg:y="8.193cm">
          <draw:text-box>
            <text:p text:style-name="P1">Install - dual boot.</text:p>
            <text:p text:style-name="P3">Boot sector (MBR)</text:p>
            <text:p text:style-name="P3">Boot loader</text:p>
            <text:p text:style-name="P3">Other operating systems</text:p>
            <text:p text:style-name="P4">Partitioning</text:p>
          </draw:text-box>
        </draw:frame>
        <presentation:notes draw:style-name="dp2">
          <draw:page-thumbnail draw:style-name="gr2" draw:layer="layout" svg:width="15.265cm" svg:height="10.476cm" svg:x="3.161cm" svg:y="2.123cm" draw:page-number="23" presentation:class="page"/>
          <draw:frame presentation:style-name="pr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4" draw:style-name="dp1" draw:master-page-name="lyt-blackandwhite">
        <draw:frame draw:style-name="gr7" draw:text-style-name="P1" draw:layer="layout" svg:width="20.117cm" svg:height="10.412cm" svg:x="3.81cm" svg:y="5.463cm">
          <draw:text-box>
            <text:p text:style-name="P1">Dual boot alternative - Boot DVD</text:p>
            <text:p text:style-name="P3">The good:</text:p>
            <text:p text:style-name="P3">Good hardware test</text:p>
            <text:p text:style-name="P3">Good OS sample</text:p>
            <text:p text:style-name="P3">Great for rescue</text:p>
            <text:p text:style-name="P3">The bad:</text:p>
            <text:p text:style-name="P3">Slow</text:p>
            <text:p text:style-name="P4">User data retention needed.</text:p>
          </draw:text-box>
        </draw:frame>
        <presentation:notes draw:style-name="dp2">
          <draw:page-thumbnail draw:style-name="gr2" draw:layer="layout" svg:width="15.265cm" svg:height="10.476cm" svg:x="3.161cm" svg:y="2.123cm" draw:page-number="24" presentation:class="page"/>
          <draw:frame presentation:style-name="pr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5" draw:style-name="dp1" draw:master-page-name="lyt-blackandwhite">
        <draw:frame draw:style-name="gr5" draw:text-style-name="P1" draw:layer="layout" svg:width="22.736cm" svg:height="6.602cm" svg:x="2.598cm" svg:y="7.673cm">
          <draw:text-box>
            <text:p text:style-name="P1">Install - other questions</text:p>
            <text:p text:style-name="P3">root password</text:p>
            <text:p text:style-name="P3">network config</text:p>
            <text:p text:style-name="P3">Debian, Slackware - may be a lot more.</text:p>
            <text:p text:style-name="P4">Gentoo - Will be a lot more.</text:p>
          </draw:text-box>
        </draw:frame>
        <presentation:notes draw:style-name="dp2">
          <draw:page-thumbnail draw:style-name="gr2" draw:layer="layout" svg:width="15.265cm" svg:height="10.476cm" svg:x="3.161cm" svg:y="2.123cm" draw:page-number="25" presentation:class="page"/>
          <draw:frame presentation:style-name="pr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6" draw:style-name="dp1" draw:master-page-name="lyt-blackandwhite">
        <draw:frame draw:style-name="gr7" draw:text-style-name="P1" draw:layer="layout" svg:width="26.765cm" svg:height="10.412cm" svg:x="1.81cm" svg:y="5.08cm">
          <draw:text-box>
            <text:p text:style-name="P1">Install pointers - uh oh</text:p>
            <text:p text:style-name="P3">Linux kernel prompt at boot</text:p>
            <text:p text:style-name="P3">virtual terminals [ctrl] [alt?] [f1] - [f5]</text:p>
            <text:p text:style-name="P3">Redhat boot disks.</text:p>
            <text:p text:style-name="P3">It's a bizarre!</text:p>
            <text:p text:style-name="P3">Try another distro, try another version</text:p>
            <text:p text:style-name="P4">System can usually be upgraded in place </text:p>
            <text:p text:style-name="P4">once booted.</text:p>
          </draw:text-box>
        </draw:frame>
        <presentation:notes draw:style-name="dp2">
          <draw:page-thumbnail draw:style-name="gr2" draw:layer="layout" svg:width="15.265cm" svg:height="10.476cm" svg:x="3.161cm" svg:y="2.123cm" draw:page-number="26" presentation:class="page"/>
          <draw:frame presentation:style-name="pr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7" draw:style-name="dp1" draw:master-page-name="lyt-blackandwhite">
        <draw:frame draw:style-name="gr5" draw:text-style-name="P1" draw:layer="layout" svg:width="18.366cm" svg:height="6.602cm" svg:x="4.783cm" svg:y="7.673cm">
          <draw:text-box>
            <text:p text:style-name="P1">Post install</text:p>
            <text:p text:style-name="P3">Video cards.</text:p>
            <text:p text:style-name="P3">patch!</text:p>
            <text:p text:style-name="P3">yum update</text:p>
            <text:p text:style-name="P4">apt-get update, apt-get upgrade</text:p>
          </draw:text-box>
        </draw:frame>
        <presentation:notes draw:style-name="dp2">
          <draw:page-thumbnail draw:style-name="gr2" draw:layer="layout" svg:width="15.265cm" svg:height="10.476cm" svg:x="3.161cm" svg:y="2.123cm" draw:page-number="27" presentation:class="page"/>
          <draw:frame presentation:style-name="pr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8" draw:style-name="dp1" draw:master-page-name="lyt-blackandwhite">
        <draw:frame draw:style-name="gr5" draw:text-style-name="P1" draw:layer="layout" svg:width="19.766cm" svg:height="6.602cm" svg:x="4.083cm" svg:y="7.673cm">
          <draw:text-box>
            <text:p text:style-name="P1">The technical structure of Linux</text:p>
            <text:p text:style-name="P3">Linux is Unix</text:p>
            <text:p text:style-name="P3">Kernel </text:p>
            <text:p text:style-name="P3">Shell</text:p>
            <text:p text:style-name="P4">Processes</text:p>
          </draw:text-box>
        </draw:frame>
        <presentation:notes draw:style-name="dp2">
          <draw:page-thumbnail draw:style-name="gr2" draw:layer="layout" svg:width="15.265cm" svg:height="10.476cm" svg:x="3.161cm" svg:y="2.123cm" draw:page-number="28" presentation:class="page"/>
          <draw:frame presentation:style-name="pr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9" draw:style-name="dp1" draw:master-page-name="lyt-blackandwhite">
        <draw:frame draw:style-name="gr8" draw:text-style-name="P1" draw:layer="layout" svg:width="23.865cm" svg:height="7.872cm" svg:x="1.905cm" svg:y="6.733cm">
          <draw:text-box>
            <text:p text:style-name="P1">Kernel </text:p>
            <text:p text:style-name="P3">One big loop </text:p>
            <text:p text:style-name="P3">Bundles of hardware drivers</text:p>
            <text:p text:style-name="P3">Most drivers broken into modules .ko files</text:p>
            <text:p text:style-name="P3">Technically the kernel is actually 'Linux'</text:p>
            <text:p text:style-name="P4">Tons of hardware.</text:p>
          </draw:text-box>
        </draw:frame>
        <presentation:notes draw:style-name="dp2">
          <draw:page-thumbnail draw:style-name="gr2" draw:layer="layout" svg:width="15.265cm" svg:height="10.476cm" svg:x="3.161cm" svg:y="2.123cm" draw:page-number="29" presentation:class="page"/>
          <draw:frame presentation:style-name="pr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30" draw:style-name="dp1" draw:master-page-name="lyt-blackandwhite">
        <draw:frame draw:style-name="gr4" draw:text-style-name="P1" draw:layer="layout" svg:width="28.455cm" svg:height="14.221cm" svg:x="1.905cm" svg:y="3.175cm">
          <draw:text-box>
            <text:p text:style-name="P1">Graphical interface</text:p>
            <text:p text:style-name="P3">The X Windows system is almost always </text:p>
            <text:p text:style-name="P3">used.</text:p>
            <text:p text:style-name="P3">Usually a Gnome or KDE desktop is started </text:p>
            <text:p text:style-name="P3">from X</text:p>
            <text:p text:style-name="P3">Sometimes X server starts at boot (runlevel 5 </text:p>
            <text:p text:style-name="P3">in Redhat), xdm, gdm, etc</text:p>
            <text:p text:style-name="P3">The Xserver is the place graphics are </text:p>
            <text:p text:style-name="P3">displayed</text:p>
            <text:p text:style-name="P4">The Xclient is the connection to the Xserver <text:s/></text:p>
            <text:p text:style-name="P4">(ssh, terminal, etc)</text:p>
          </draw:text-box>
        </draw:frame>
        <presentation:notes draw:style-name="dp2">
          <draw:page-thumbnail draw:style-name="gr2" draw:layer="layout" svg:width="15.265cm" svg:height="10.476cm" svg:x="3.161cm" svg:y="2.123cm" draw:page-number="30" presentation:class="page"/>
          <draw:frame presentation:style-name="pr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31" draw:style-name="dp1" draw:master-page-name="lyt-blackandwhite">
        <draw:frame draw:style-name="gr5" draw:text-style-name="P1" draw:layer="layout" svg:width="28.46cm" svg:height="6.602cm" svg:x="1.905cm" svg:y="6.35cm">
          <draw:text-box>
            <text:p text:style-name="P1">Administration</text:p>
            <text:p text:style-name="P1">Root can do everything, even really </text:p>
            <text:p text:style-name="P1">dumb stuff.</text:p>
            <text:p text:style-name="P3">sudo can be used so root logins can be </text:p>
            <text:p text:style-name="P3">controlled and logged.</text:p>
          </draw:text-box>
        </draw:frame>
        <presentation:notes draw:style-name="dp2">
          <draw:page-thumbnail draw:style-name="gr2" draw:layer="layout" svg:width="15.265cm" svg:height="10.476cm" svg:x="3.161cm" svg:y="2.123cm" draw:page-number="31" presentation:class="page"/>
          <draw:frame presentation:style-name="pr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32" draw:style-name="dp1" draw:master-page-name="lyt-blackandwhite">
        <draw:frame draw:style-name="gr9" draw:text-style-name="P1" draw:layer="layout" svg:width="25.378cm" svg:height="7.567cm" svg:x="1.927cm" svg:y="6.403cm">
          <draw:text-box>
            <text:p text:style-name="P1">Disk</text:p>
            <text:p text:style-name="P3">One big tree, everything is a branch</text:p>
            <text:p text:style-name="P3">USB was tough as trees not really dynamic</text:p>
            <text:p text:style-name="P4">Even remote filesystem use fake device (block layer) and join tree</text:p>
          </draw:text-box>
        </draw:frame>
        <presentation:notes draw:style-name="dp2">
          <draw:page-thumbnail draw:style-name="gr2" draw:layer="layout" svg:width="15.265cm" svg:height="10.476cm" svg:x="3.161cm" svg:y="2.123cm" draw:page-number="32" presentation:class="page"/>
          <draw:frame presentation:style-name="pr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33" draw:style-name="dp1" draw:master-page-name="lyt-blackandwhite">
        <draw:frame draw:style-name="gr10" draw:text-style-name="P1" draw:layer="layout" svg:width="24.5cm" svg:height="12.952cm" svg:x="1.716cm" svg:y="4.498cm">
          <draw:text-box>
            <text:p text:style-name="P1">Important Directories</text:p>
            <text:p text:style-name="P3">/ - root </text:p>
            <text:p text:style-name="P3">/dev - device files</text:p>
            <text:p text:style-name="P3">/home - user homes</text:p>
            <text:p text:style-name="P3">/var/ - variable</text:p>
            <text:p text:style-name="P3">/var/log - log files</text:p>
            <text:p text:style-name="P3">/usr/ - programs somewhat static</text:p>
            <text:p text:style-name="P3">/proc/ - fake filesystem for kernel metadata</text:p>
            <text:p text:style-name="P3">/sys - the same but more betterer</text:p>
            <text:p text:style-name="P4">/etc - system wide config files </text:p>
          </draw:text-box>
        </draw:frame>
        <presentation:notes draw:style-name="dp2">
          <draw:page-thumbnail draw:style-name="gr2" draw:layer="layout" svg:width="15.265cm" svg:height="10.476cm" svg:x="3.161cm" svg:y="2.123cm" draw:page-number="33" presentation:class="page"/>
          <draw:frame presentation:style-name="pr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34" draw:style-name="dp1" draw:master-page-name="lyt-blackandwhite">
        <draw:frame draw:style-name="gr11" draw:text-style-name="P1" draw:layer="layout" svg:width="26.62cm" svg:height="14.222cm" svg:x="1.38cm" svg:y="5.112cm">
          <draw:text-box>
            <text:p text:style-name="P1">Directory Structure</text:p>
            <text:p text:style-name="P7"><text:span text:style-name="T3">[odinson@warcloud ~]$ls -la tmp2/</text:span></text:p>
            <text:p text:style-name="P7"><text:span text:style-name="T3">total 28</text:span></text:p>
            <text:p text:style-name="P7"><text:span text:style-name="T3">drwxr-xr-x <text:s/>3 odinson odinson <text:s/>4096 Aug 14 14:57 .</text:span></text:p>
            <text:p text:style-name="P7"><text:span text:style-name="T3">drwxr-xr-x 81 odinson odinson 20480 Aug 14 14:56 ..</text:span></text:p>
            <text:p text:style-name="P7"><text:span text:style-name="T3">-rw-r--r-- <text:s/>1 odinson odinson <text:s text:c="4"/>0 Aug 14 14:57 junk</text:span></text:p>
            <text:p text:style-name="P8"><text:span text:style-name="T3">drwxr-xr-x <text:s/>2 odinson odinson <text:s/>4096 Aug 14 14:56 tmp3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34" presentation:class="page"/>
          <draw:frame presentation:style-name="pr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35" draw:style-name="dp1" draw:master-page-name="lyt-blackandwhite">
        <draw:frame draw:style-name="gr12" draw:text-style-name="P1" draw:layer="layout" svg:width="25.027cm" svg:height="10.107cm" svg:x="1.643cm" svg:y="5.133cm">
          <draw:text-box>
            <text:p text:style-name="P1">Permissions</text:p>
            <text:p text:style-name="P3">Files are groups of <text:s/>pointers to data and other metadata in a file system table</text:p>
            <text:p text:style-name="P3">User</text:p>
            <text:p text:style-name="P3">Group</text:p>
            <text:p text:style-name="P4">and three groups of permissions for user, group and everybody else.</text:p>
          </draw:text-box>
        </draw:frame>
        <presentation:notes draw:style-name="dp2">
          <draw:page-thumbnail draw:style-name="gr2" draw:layer="layout" svg:width="15.265cm" svg:height="10.476cm" svg:x="3.161cm" svg:y="2.123cm" draw:page-number="35" presentation:class="page"/>
          <draw:frame presentation:style-name="pr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36" draw:style-name="dp1" draw:master-page-name="lyt-blackandwhite">
        <draw:frame draw:style-name="gr13" draw:text-style-name="P1" draw:layer="layout" svg:width="27.325cm" svg:height="16.762cm" svg:x="1.885cm" svg:y="3.175cm">
          <draw:text-box>
            <text:p text:style-name="P1">Permissions II</text:p>
            <text:p text:style-name="P3">User <text:s/>- Read Write eXecute</text:p>
            <text:p text:style-name="P3">Group - Read Write eXecute</text:p>
            <text:p text:style-name="P3">Everyone - Read Write eXecute</text:p>
            <text:p text:style-name="P7"><text:span text:style-name="T4">ls -l temp</text:span></text:p>
            <text:p text:style-name="P3"><text:span text:style-name="T4">drwxr-xr-x <text:s/>3 odinson <text:s/>odinson <text:s text:c="5"/>4096 May 15 <text:s/>2008 temp</text:span></text:p>
            <text:p text:style-name="P7"><text:span text:style-name="T4">ls -l test.txt</text:span></text:p>
            <text:p text:style-name="P3"><text:span text:style-name="T4">-rw-r--r-- <text:s/>1 odinson <text:s/>odinson <text:s text:c="5"/>7628 Nov 15 <text:s/>2006 test.txt</text:span></text:p>
            <text:p text:style-name="P7"><text:span text:style-name="T4">ls -l test.rb</text:span></text:p>
            <text:p text:style-name="P3"><text:span text:style-name="T4">-rwxr-xr-x <text:s/>1 odinson <text:s/>mygroup <text:s text:c="5"/>1256 Apr 24 <text:s/>2008 test.rb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36" presentation:class="page"/>
          <draw:frame presentation:style-name="pr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37" draw:style-name="dp1" draw:master-page-name="lyt-blackandwhite">
        <draw:frame draw:style-name="gr14" draw:text-style-name="P1" draw:layer="layout" svg:width="27.464cm" svg:height="9.142cm" svg:x="1.746cm" svg:y="6.098cm">
          <draw:text-box>
            <text:p text:style-name="P1">Permissions III selinux </text:p>
            <text:p text:style-name="P3">More recently, SELinux is on, ACLs</text:p>
            <text:p text:style-name="P3">/var/log/messages</text:p>
            <text:p text:style-name="P7"><text:span text:style-name="T4">-rwxr-xr-x. <text:s/>1 odinson <text:s/>mygroup <text:s text:c="5"/>1256 Apr 24 <text:s/>2008 test.rb</text:span></text:p>
            <text:p text:style-name="P3"><text:span text:style-name="T5">setenforce Permissive</text:span><text:tab/><text:tab/></text:p>
            <text:p text:style-name="P4">ACLs a bit much.</text:p>
          </draw:text-box>
        </draw:frame>
        <presentation:notes draw:style-name="dp2">
          <draw:page-thumbnail draw:style-name="gr2" draw:layer="layout" svg:width="15.265cm" svg:height="10.476cm" svg:x="3.161cm" svg:y="2.123cm" draw:page-number="37" presentation:class="page"/>
          <draw:frame presentation:style-name="pr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38" draw:style-name="dp1" draw:master-page-name="lyt-blackandwhite">
        <draw:frame draw:style-name="gr14" draw:text-style-name="P1" draw:layer="layout" svg:width="27.938cm" svg:height="9.142cm" svg:x="1.905cm" svg:y="6.098cm">
          <draw:text-box>
            <text:p text:style-name="P1">Permissions IV setUID and sticky</text:p>
            <text:p text:style-name="P1">SetUID</text:p>
            <text:p text:style-name="P9"><text:span text:style-name="T4">-rwsr-xr-x 2 root root 166120 May 23 13:03 /usr/bin/sudo</text:span></text:p>
            <text:p text:style-name="P7"><text:span text:style-name="T4">[odinson@warcloud ~]$ls -l /</text:span></text:p>
            <text:p text:style-name="P7"><text:span text:style-name="T4">....stuff.......</text:span></text:p>
            <text:p text:style-name="P8"><text:span text:style-name="T4">drwxrwxrwt <text:s text:c="2"/>4 root root <text:s/>4096 Aug 14 14:40 tmp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38" presentation:class="page"/>
          <draw:frame presentation:style-name="pr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39" draw:style-name="dp1" draw:master-page-name="lyt-blackandwhite">
        <draw:frame draw:style-name="gr15" draw:text-style-name="P1" draw:layer="layout" svg:width="24.13cm" svg:height="11.377cm" svg:x="1.905cm" svg:y="5.768cm">
          <draw:text-box>
            <text:p text:style-name="P1">Processes</text:p>
            <text:p text:style-name="P3">Init first process.</text:p>
            <text:p text:style-name="P3">starts other processes, usually starting with a shell.</text:p>
            <text:p text:style-name="P3">On newer operating systems upstart has replaced init as PID1. (still called init)</text:p>
            <text:p text:style-name="P3">Processes get a number aka: a PID beween 2 and 32768 (usually)</text:p>
          </draw:text-box>
        </draw:frame>
        <presentation:notes draw:style-name="dp2">
          <draw:page-thumbnail draw:style-name="gr2" draw:layer="layout" svg:width="15.265cm" svg:height="10.476cm" svg:x="3.161cm" svg:y="2.123cm" draw:page-number="39" presentation:class="page"/>
          <draw:frame presentation:style-name="pr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40" draw:style-name="dp1" draw:master-page-name="lyt-blackandwhite">
        <draw:frame draw:style-name="gr7" draw:text-style-name="P1" draw:layer="layout" svg:width="22.526cm" svg:height="10.412cm" svg:x="2.54cm" svg:y="5.715cm">
          <draw:text-box>
            <text:p text:style-name="P1">How the system starts up</text:p>
            <text:p text:style-name="P3">Hardware</text:p>
            <text:p text:style-name="P3">Machine powers on.</text:p>
            <text:p text:style-name="P3">Bios initialized.</text:p>
            <text:p text:style-name="P3">Looks for boot sector on first hard drive</text:p>
            <text:p text:style-name="P3">Loads program at boot sector. (MBR)</text:p>
            <text:p text:style-name="P3">MBR loads bigger boot program GRUB</text:p>
            <text:p text:style-name="P4">Grub presents you with a menu</text:p>
          </draw:text-box>
        </draw:frame>
        <presentation:notes draw:style-name="dp2">
          <draw:page-thumbnail draw:style-name="gr2" draw:layer="layout" svg:width="15.265cm" svg:height="10.476cm" svg:x="3.161cm" svg:y="2.123cm" draw:page-number="40" presentation:class="page"/>
          <draw:frame presentation:style-name="pr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41" draw:style-name="dp1" draw:master-page-name="lyt-blackandwhite">
        <draw:frame draw:style-name="gr16" draw:text-style-name="P1" draw:layer="layout" svg:width="27.263cm" svg:height="13.459cm" svg:x="1.27cm" svg:y="3.051cm">
          <draw:text-box>
            <text:p text:style-name="P1">How the system starts up II</text:p>
            <text:p text:style-name="P3">Grub usually times out to the default choice</text:p>
            <text:p text:style-name="P3">Chosen kernel and parameters starts to boot.</text:p>
            <text:p text:style-name="P3">Hardware is initialized.</text:p>
            <text:p text:style-name="P3">init or upstart process is started.</text:p>
            <text:p text:style-name="P3">It checks it's config file in our case it says to start run level 3.</text:p>
            <text:p text:style-name="P3">Files are executed in name order in /etc/rc3.d/</text:p>
            <text:p text:style-name="P4">Boot is complete</text:p>
          </draw:text-box>
        </draw:frame>
        <presentation:notes draw:style-name="dp2">
          <draw:page-thumbnail draw:style-name="gr2" draw:layer="layout" svg:width="15.265cm" svg:height="10.476cm" svg:x="3.161cm" svg:y="2.123cm" draw:page-number="41" presentation:class="page"/>
          <draw:frame presentation:style-name="pr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42" draw:style-name="dp1" draw:master-page-name="lyt-blackandwhite">
        <draw:frame draw:style-name="gr1" draw:text-style-name="P1" draw:layer="layout" svg:width="11.719cm" svg:height="2.792cm" svg:x="8.107cm" svg:y="7.496cm">
          <draw:text-box>
            <text:p text:style-name="P1">How it shuts down</text:p>
            <text:p text:style-name="P3">The opposite.</text:p>
          </draw:text-box>
        </draw:frame>
        <presentation:notes draw:style-name="dp2">
          <draw:page-thumbnail draw:style-name="gr2" draw:layer="layout" svg:width="15.265cm" svg:height="10.476cm" svg:x="3.161cm" svg:y="2.123cm" draw:page-number="42" presentation:class="page"/>
          <draw:frame presentation:style-name="pr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43" draw:style-name="dp1" draw:master-page-name="lyt-blackandwhite">
        <draw:frame draw:style-name="gr17" draw:text-style-name="P1" draw:layer="layout" svg:width="24.991cm" svg:height="4.062cm" svg:x="1.905cm" svg:y="6.985cm">
          <draw:text-box>
            <text:p text:style-name="P1">Starting and stopping system processes</text:p>
            <text:p text:style-name="P3">service apache restart</text:p>
            <text:p text:style-name="P4">/etc/init.d/apache start</text:p>
          </draw:text-box>
        </draw:frame>
        <presentation:notes draw:style-name="dp2">
          <draw:page-thumbnail draw:style-name="gr2" draw:layer="layout" svg:width="15.265cm" svg:height="10.476cm" svg:x="3.161cm" svg:y="2.123cm" draw:page-number="43" presentation:class="page"/>
          <draw:frame presentation:style-name="pr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44" draw:style-name="dp1" draw:master-page-name="lyt-blackandwhite">
        <draw:frame draw:style-name="gr18" draw:text-style-name="P1" draw:layer="layout" svg:width="15.567cm" svg:height="14.221cm" svg:x="6.985cm" svg:y="2.924cm">
          <draw:text-box>
            <text:p text:style-name="P1">Important Files</text:p>
            <text:p text:style-name="P1">User data</text:p>
            <text:p text:style-name="P3">/etc/passwd</text:p>
            <text:p text:style-name="P3">/etc/shadow</text:p>
            <text:p text:style-name="P3">/etc/group</text:p>
            <text:p text:style-name="P1">Logging </text:p>
            <text:p text:style-name="P3">/var/log/messages</text:p>
            <text:p text:style-name="P3">/var/log/boot</text:p>
            <text:p text:style-name="P3">/var/log/secure</text:p>
            <text:p text:style-name="P1">Bootup</text:p>
            <text:p text:style-name="P4">/boot/menu.lst</text:p>
          </draw:text-box>
        </draw:frame>
        <presentation:notes draw:style-name="dp2">
          <draw:page-thumbnail draw:style-name="gr2" draw:layer="layout" svg:width="15.265cm" svg:height="10.476cm" svg:x="3.161cm" svg:y="2.123cm" draw:page-number="44" presentation:class="page"/>
          <draw:frame presentation:style-name="pr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45" draw:style-name="dp1" draw:master-page-name="lyt-blackandwhite">
        <draw:frame draw:style-name="gr4" draw:text-style-name="P1" draw:layer="layout" svg:width="13.768cm" svg:height="11.682cm" svg:x="7.082cm" svg:y="3.051cm">
          <draw:text-box>
            <text:p text:style-name="P1">Important commands.</text:p>
            <text:p text:style-name="P3">ssh</text:p>
            <text:p text:style-name="P3">ssh keygen</text:p>
            <text:p text:style-name="P3">ps aux</text:p>
            <text:p text:style-name="P3">kill</text:p>
            <text:p text:style-name="P3">ls -la</text:p>
            <text:p text:style-name="P3">cd, cp, mv, rm</text:p>
            <text:p text:style-name="P3">chmod, chown</text:p>
            <text:p text:style-name="P4">find</text:p>
          </draw:text-box>
        </draw:frame>
        <presentation:notes draw:style-name="dp2">
          <draw:page-thumbnail draw:style-name="gr2" draw:layer="layout" svg:width="15.265cm" svg:height="10.476cm" svg:x="3.161cm" svg:y="2.123cm" draw:page-number="45" presentation:class="page"/>
          <draw:frame presentation:style-name="pr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46" draw:style-name="dp1" draw:master-page-name="lyt-blackandwhite">
        <draw:frame draw:style-name="gr10" draw:text-style-name="P1" draw:layer="layout" svg:width="14.473cm" svg:height="12.952cm" svg:x="6.482cm" svg:y="3.558cm">
          <draw:text-box>
            <text:p text:style-name="P1">Important commands II</text:p>
            <text:p text:style-name="P3">vi /nano</text:p>
            <text:p text:style-name="P3">grep something filename</text:p>
            <text:p text:style-name="P3">df -h</text:p>
            <text:p text:style-name="P3">mount</text:p>
            <text:p text:style-name="P3">tail -f</text:p>
            <text:p text:style-name="P3">last</text:p>
            <text:p text:style-name="P3">exit</text:p>
            <text:p text:style-name="P3">[CTRL] [C]</text:p>
            <text:p text:style-name="P4">[CTRL] [D]</text:p>
          </draw:text-box>
        </draw:frame>
        <presentation:notes draw:style-name="dp2">
          <draw:page-thumbnail draw:style-name="gr2" draw:layer="layout" svg:width="15.265cm" svg:height="10.476cm" svg:x="3.161cm" svg:y="2.123cm" draw:page-number="46" presentation:class="page"/>
          <draw:frame presentation:style-name="pr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47" draw:style-name="dp1" draw:master-page-name="lyt-blackandwhite">
        <draw:frame draw:style-name="gr4" draw:text-style-name="P1" draw:layer="layout" svg:width="10.098cm" svg:height="11.682cm" svg:x="8.89cm" svg:y="4.445cm">
          <draw:text-box>
            <text:p text:style-name="P1">Linux specific.</text:p>
            <text:p text:style-name="P3">locate</text:p>
            <text:p text:style-name="P3">rpm -ivh , rpm -ql</text:p>
            <text:p text:style-name="P3">dpkg -i , </text:p>
            <text:p text:style-name="P3">ifconfig/ipconfig</text:p>
            <text:p text:style-name="P3">route (-n)</text:p>
            <text:p text:style-name="P3">iptables -L</text:p>
            <text:p text:style-name="P3">fdisk -l, parted</text:p>
            <text:p text:style-name="P4">lsof -i</text:p>
          </draw:text-box>
        </draw:frame>
        <presentation:notes draw:style-name="dp2">
          <draw:page-thumbnail draw:style-name="gr2" draw:layer="layout" svg:width="15.265cm" svg:height="10.476cm" svg:x="3.161cm" svg:y="2.123cm" draw:page-number="47" presentation:class="page"/>
          <draw:frame presentation:style-name="pr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48" draw:style-name="dp1" draw:master-page-name="lyt-blackandwhite">
        <draw:frame draw:style-name="gr3" draw:text-style-name="P1" draw:layer="layout" svg:width="20.614cm" svg:height="5.332cm" svg:x="3.659cm" svg:y="9.349cm">
          <draw:text-box>
            <text:p text:style-name="P1">Handy Linux Specific Commands</text:p>
            <text:p text:style-name="P3">wine</text:p>
            <text:p text:style-name="P3">catdoc</text:p>
            <text:p text:style-name="P4">checkcfg</text:p>
          </draw:text-box>
        </draw:frame>
        <presentation:notes draw:style-name="dp2">
          <draw:page-thumbnail draw:style-name="gr2" draw:layer="layout" svg:width="15.265cm" svg:height="10.476cm" svg:x="3.161cm" svg:y="2.123cm" draw:page-number="48" presentation:class="page"/>
          <draw:frame presentation:style-name="pr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49" draw:style-name="dp1" draw:master-page-name="lyt-blackandwhite">
        <draw:frame draw:style-name="gr1" draw:text-style-name="P1" draw:layer="layout" svg:width="19.985cm" svg:height="2.792cm" svg:x="3.974cm" svg:y="10.619cm">
          <draw:text-box>
            <text:p text:style-name="P1">General (Unix and Linux)</text:p>
            <text:p text:style-name="P3">http://www.warcloud.net/docs/unix/</text:p>
          </draw:text-box>
        </draw:frame>
        <presentation:notes draw:style-name="dp2">
          <draw:page-thumbnail draw:style-name="gr2" draw:layer="layout" svg:width="15.265cm" svg:height="10.476cm" svg:x="3.161cm" svg:y="2.123cm" draw:page-number="49" presentation:class="page"/>
          <draw:frame presentation:style-name="pr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50" draw:style-name="dp1" draw:master-page-name="lyt-blackandwhite">
        <draw:frame draw:style-name="gr19" draw:text-style-name="P1" draw:layer="layout" svg:width="11.266cm" svg:height="3.351cm" svg:x="8.89cm" svg:y="8.255cm">
          <draw:text-box>
            <text:p text:style-name="P1">Happy Linuxing!</text:p>
            <text:p text:style-name="P3"/>
          </draw:text-box>
        </draw:frame>
        <presentation:notes draw:style-name="dp2">
          <draw:page-thumbnail draw:style-name="gr2" draw:layer="layout" svg:width="15.265cm" svg:height="10.476cm" svg:x="3.161cm" svg:y="2.123cm" draw:page-number="50" presentation:class="page"/>
          <draw:frame presentation:style-name="pr2" draw:layer="layout" svg:width="17.271cm" svg:height="12.322cm" svg:x="2.158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ashapes9" xlink:href="Pictures/100000000000032000000258AEDF84AA.png" xlink:type="simple" xlink:show="embed" xlink:actuate="onLoad"/>
    <draw:fill-image draw:name="blendscreen2" xlink:href="Pictures/1000000000000320000002587F1D8BEB.png" xlink:type="simple" xlink:show="embed" xlink:actuate="onLoad"/>
    <draw:fill-image draw:name="bluegrad" xlink:href="Pictures/1000000000000320000002580236B1DF.png" xlink:type="simple" xlink:show="embed" xlink:actuate="onLoad"/>
    <draw:fill-image draw:name="bluelinesdark" xlink:href="Pictures/10000000000003200000025816FA69CA.png" xlink:type="simple" xlink:show="embed" xlink:actuate="onLoad"/>
    <draw:fill-image draw:name="bluetitledown" xlink:href="Pictures/10000000000003200000025882B31BF0.png" xlink:type="simple" xlink:show="embed" xlink:actuate="onLoad"/>
    <draw:fill-image draw:name="bwmed" xlink:href="Pictures/1000000000000320000002583108532A.png" xlink:type="simple" xlink:show="embed" xlink:actuate="onLoad"/>
    <draw:fill-image draw:name="greenlines" xlink:href="Pictures/100000000000032000000258681BC8D9.png" xlink:type="simple" xlink:show="embed" xlink:actuate="onLoad"/>
    <draw:fill-image draw:name="numbers3" xlink:href="Pictures/1000000000000320000002587E1FF834.png" xlink:type="simple" xlink:show="embed" xlink:actuate="onLoad"/>
    <draw:fill-image draw:name="organic" xlink:href="Pictures/10000000000003200000025882B9F62D.png" xlink:type="simple" xlink:show="embed" xlink:actuate="onLoad"/>
    <draw:fill-image draw:name="paper4" xlink:href="Pictures/100000000000032000000258B5BB28F4.png" xlink:type="simple" xlink:show="embed" xlink:actuate="onLoad"/>
    <draw:fill-image draw:name="water" xlink:href="Pictures/100000000000032000000258A6AEF891.png" xlink:type="simple" xlink:show="embed" xlink:actuate="onLoad"/>
    <draw:fill-image draw:name="wein" xlink:href="Pictures/1000000000000320000002580465B843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wein" style:repeat="stretch"/>
    </style:style>
    <style:style style:name="Mdp3" style:family="drawing-page">
      <style:drawing-page-properties draw:background-size="border" draw:fill="bitmap" draw:fill-image-name="ashapes9" style:repeat="stretch"/>
    </style:style>
    <style:style style:name="Mdp4" style:family="drawing-page">
      <style:drawing-page-properties draw:background-size="border" draw:fill="bitmap" draw:fill-image-name="water" style:repeat="stretch"/>
    </style:style>
    <style:style style:name="Mdp5" style:family="drawing-page">
      <style:drawing-page-properties draw:background-size="border" draw:fill="bitmap" draw:fill-image-name="paper4" style:repeat="stretch"/>
    </style:style>
    <style:style style:name="Mdp6" style:family="drawing-page">
      <style:drawing-page-properties draw:background-size="border" draw:fill="bitmap" draw:fill-image-name="bluegrad" draw:fill-image-width="0cm" draw:fill-image-height="0cm"/>
    </style:style>
    <style:style style:name="Mdp7" style:family="drawing-page">
      <style:drawing-page-properties draw:background-size="border" draw:fill="bitmap" draw:fill-image-name="bwmed" style:repeat="stretch"/>
    </style:style>
    <style:style style:name="Mdp8" style:family="drawing-page">
      <style:drawing-page-properties draw:background-size="border" draw:fill="bitmap" draw:fill-image-name="blendscreen2" draw:fill-image-width="0cm" draw:fill-image-height="0cm"/>
    </style:style>
    <style:style style:name="Mdp9" style:family="drawing-page">
      <style:drawing-page-properties draw:background-size="border" draw:fill="bitmap" draw:fill-image-name="numbers3" style:repeat="stretch"/>
    </style:style>
    <style:style style:name="Mdp10" style:family="drawing-page">
      <style:drawing-page-properties draw:background-size="border" draw:fill="bitmap" draw:fill-image-name="organic" style:repeat="stretch"/>
    </style:style>
    <style:style style:name="Mdp11" style:family="drawing-page">
      <style:drawing-page-properties draw:background-size="border" draw:fill="bitmap" draw:fill-image-name="bluetitledown" style:repeat="stretch"/>
    </style:style>
    <style:style style:name="Mdp12" style:family="drawing-page">
      <style:drawing-page-properties draw:background-size="border" draw:fill="bitmap" draw:fill-image-name="bluelinesdark" style:repeat="stretch"/>
    </style:style>
    <style:style style:name="Mdp13" style:family="drawing-page">
      <style:drawing-page-properties draw:background-size="border" draw:fill="bitmap" draw:fill-image-name="greenlines" style:repeat="stretch"/>
    </style:style>
    <style:style style:name="Mdp1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5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6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11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12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23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24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r25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26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27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r28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29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30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32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33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34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35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36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37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38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39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4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wine" style:page-layout-name="PM1" draw:style-name="Mdp2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13.86cm" svg:x="3cm" svg:y="0.001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ine-title" draw:layer="backgroundobjects" svg:width="15.265cm" svg:height="10.476cm" svg:x="3.161cm" svg:y="2.123cm" presentation:class="page"/>
        <draw:frame presentation:style-name="wine-notes" draw:layer="backgroundobjects" svg:width="17.271cm" svg:height="12.572cm" svg:x="2.158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rown" style:page-layout-name="PM1" draw:style-name="Mdp3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6cm" svg:x="1.4cm" svg:y="4.9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rown-title" draw:layer="backgroundobjects" svg:width="15.265cm" svg:height="10.476cm" svg:x="3.161cm" svg:y="2.123cm" presentation:class="page"/>
        <draw:frame presentation:style-name="lyt-brown-notes" draw:layer="backgroundobjects" svg:width="17.271cm" svg:height="12.572cm" svg:x="2.158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4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3.86cm" svg:x="2.5cm" svg:y="5.388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8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paper" style:page-layout-name="PM1" draw:style-name="Mdp5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3.86cm" svg:x="2.5cm" svg:y="5.7cm" presentation:class="outline" presentation:placeholder="true">
        <draw:text-box/>
      </draw:frame>
      <draw:frame presentation:style-name="Mpr13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paper-title" draw:layer="backgroundobjects" svg:width="15.265cm" svg:height="10.476cm" svg:x="3.161cm" svg:y="2.123cm" presentation:class="page"/>
        <draw:frame presentation:style-name="lyt-paper-notes" draw:layer="backgroundobjects" svg:width="17.271cm" svg:height="12.572cm" svg:x="2.158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6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6cm" svg:x="1.4cm" svg:y="4.914cm" presentation:class="outline" presentation:placeholder="true">
        <draw:text-box/>
      </draw:frame>
      <draw:frame presentation:style-name="Mpr16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8cm" svg:y="13.271cm" presentation:class="notes" presentation:placeholder="true">
          <draw:text-box/>
        </draw:frame>
        <draw:frame presentation:style-name="Mpr17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7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3.86cm" svg:x="2cm" svg:y="5.414cm" presentation:class="outline" presentation:placeholder="true">
        <draw:text-box/>
      </draw:frame>
      <draw:frame presentation:style-name="Mpr19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8cm" svg:y="13.271cm" presentation:class="notes" presentation:placeholder="true">
          <draw:text-box/>
        </draw:frame>
        <draw:frame presentation:style-name="Mpr20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echpoly" style:page-layout-name="PM1" draw:style-name="Mdp8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3.86cm" svg:x="1.4cm" svg:y="4.914cm" presentation:class="outline" presentation:placeholder="true">
        <draw:text-box/>
      </draw:frame>
      <draw:frame presentation:style-name="Mpr22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2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2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echpoly-title" draw:layer="backgroundobjects" svg:width="13.968cm" svg:height="10.476cm" svg:x="3.81cm" svg:y="2.123cm" presentation:class="page"/>
        <draw:frame presentation:style-name="lyt-techpoly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3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4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24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numdark" style:page-layout-name="PM1" draw:style-name="Mdp9">
      <draw:frame presentation:style-name="lyt-numdark-title" draw:layer="backgroundobjects" svg:width="25.199cm" svg:height="3.506cm" svg:x="1.401cm" svg:y="1.5cm" presentation:class="title" presentation:placeholder="true">
        <draw:text-box/>
      </draw:frame>
      <draw:frame presentation:style-name="lyt-numdark-outline1" draw:layer="backgroundobjects" svg:width="24.1cm" svg:height="13.86cm" svg:x="2cm" svg:y="5.314cm" presentation:class="outline" presentation:placeholder="true">
        <draw:text-box/>
      </draw:frame>
      <draw:frame presentation:style-name="Mpr25" draw:text-style-name="MP4" draw:layer="backgroundobjects" svg:width="6.523cm" svg:height="1.448cm" svg:x="1.6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25" draw:text-style-name="MP5" draw:layer="backgroundobjects" svg:width="8.875cm" svg:height="1.448cm" svg:x="9.5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25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numdark-title" draw:layer="backgroundobjects" svg:width="15.265cm" svg:height="10.476cm" svg:x="3.161cm" svg:y="2.123cm" presentation:class="page"/>
        <draw:frame presentation:style-name="lyt-numdark-notes" draw:layer="backgroundobjects" svg:width="17.271cm" svg:height="12.572cm" svg:x="2.158cm" svg:y="13.271cm" presentation:class="notes" presentation:placeholder="true">
          <draw:text-box/>
        </draw:frame>
        <draw:frame presentation:style-name="Mpr26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6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7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27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10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3.86cm" svg:x="2.5cm" svg:y="5.387cm" presentation:class="outline" presentation:placeholder="true">
        <draw:text-box/>
      </draw:frame>
      <draw:frame presentation:style-name="Mpr28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28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28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8cm" svg:y="13.271cm" presentation:class="notes" presentation:placeholder="true">
          <draw:text-box/>
        </draw:frame>
        <draw:frame presentation:style-name="Mpr29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9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0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30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titledown" style:page-layout-name="PM1" draw:style-name="Mdp11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3.86cm" svg:x="1.4cm" svg:y="2.2cm" presentation:class="outline" presentation:placeholder="true">
        <draw:text-box/>
      </draw:frame>
      <draw:frame presentation:style-name="Mpr31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31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31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titledown-title" draw:layer="backgroundobjects" svg:width="15.265cm" svg:height="10.476cm" svg:x="3.161cm" svg:y="2.123cm" presentation:class="page"/>
        <draw:frame presentation:style-name="lyt-bluetitledown-notes" draw:layer="backgroundobjects" svg:width="17.271cm" svg:height="12.572cm" svg:x="2.158cm" svg:y="13.271cm" presentation:class="notes" presentation:placeholder="true">
          <draw:text-box/>
        </draw:frame>
        <draw:frame presentation:style-name="Mpr32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2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3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33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12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3.86cm" svg:x="1.4cm" svg:y="6.014cm" presentation:class="outline" presentation:placeholder="true">
        <draw:text-box/>
      </draw:frame>
      <draw:frame presentation:style-name="Mpr34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34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34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8cm" svg:y="13.271cm" presentation:class="notes" presentation:placeholder="true">
          <draw:text-box/>
        </draw:frame>
        <draw:frame presentation:style-name="Mpr35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5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6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36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7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3.86cm" svg:x="2cm" svg:y="5.414cm" presentation:class="outline" presentation:placeholder="true">
        <draw:text-box/>
      </draw:frame>
      <draw:frame presentation:style-name="Mpr19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8cm" svg:y="13.271cm" presentation:class="notes" presentation:placeholder="true">
          <draw:text-box/>
        </draw:frame>
        <draw:frame presentation:style-name="Mpr20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greengradlines" style:page-layout-name="PM1" draw:style-name="Mdp13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3.86cm" svg:x="1.4cm" svg:y="5.714cm" presentation:class="outline" presentation:placeholder="true">
        <draw:text-box/>
      </draw:frame>
      <draw:frame presentation:style-name="Mpr37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37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37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greengradlines-title" draw:layer="backgroundobjects" svg:width="15.265cm" svg:height="10.476cm" svg:x="3.161cm" svg:y="2.123cm" presentation:class="page"/>
        <draw:frame presentation:style-name="lyt-greengradlines-notes" draw:layer="backgroundobjects" svg:width="17.271cm" svg:height="12.572cm" svg:x="2.158cm" svg:y="13.271cm" presentation:class="notes" presentation:placeholder="true">
          <draw:text-box/>
        </draw:frame>
        <draw:frame presentation:style-name="Mpr38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8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9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39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2-08-14T16:40:17</meta:creation-date>
    <meta:editing-duration>PT00H00M00S</meta:editing-duration>
    <meta:editing-cycles>1</meta:editing-cycles>
    <meta:generator>NeoOffice/3.1.2$Unix OpenOffice.org_project/Patch 0</meta:generator>
    <meta:document-statistic meta:object-count="314"/>
  </office:meta>
</office:document-meta>
</file>