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628295B.png"/>
  <manifest:file-entry manifest:media-type="image/png" manifest:full-path="Pictures/100000000000032000000258681BC8D9.png"/>
  <manifest:file-entry manifest:media-type="image/png" manifest:full-path="Pictures/10000000000003200000025816FA69CA.png"/>
  <manifest:file-entry manifest:media-type="image/png" manifest:full-path="Pictures/10000000000003200000025882B9F62D.png"/>
  <manifest:file-entry manifest:media-type="image/png" manifest:full-path="Pictures/1000000000000320000002582F7088FB.png"/>
  <manifest:file-entry manifest:media-type="image/png" manifest:full-path="Pictures/1000000000000320000002589A379A97.png"/>
  <manifest:file-entry manifest:media-type="image/png" manifest:full-path="Pictures/10000000000003200000025815B19CE5.png"/>
  <manifest:file-entry manifest:media-type="image/png" manifest:full-path="Pictures/10000000000003200000025882B31BF0.png"/>
  <manifest:file-entry manifest:media-type="image/png" manifest:full-path="Pictures/100000000000032000000258AEDF84A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width="true" fo:min-height="17.53cm" fo:min-width="23.6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846cm"/>
    </style:style>
    <style:style style:name="gr4" style:family="graphic" style:parent-style-name="standard">
      <style:graphic-properties draw:stroke="none" draw:fill="none" fo:min-height="7.307cm"/>
    </style:style>
    <style:style style:name="gr5" style:family="graphic" style:parent-style-name="standard">
      <style:graphic-properties draw:stroke="none" draw:fill="none" fo:min-height="11.69cm"/>
    </style:style>
    <style:style style:name="gr6" style:family="graphic" style:parent-style-name="standard">
      <style:graphic-properties draw:stroke="none" draw:fill="none" fo:min-height="10.229cm"/>
    </style:style>
    <style:style style:name="gr7" style:family="graphic" style:parent-style-name="standard">
      <style:graphic-properties draw:stroke="none" draw:fill="none" fo:min-height="4.385cm"/>
    </style:style>
    <style:style style:name="gr8" style:family="graphic" style:parent-style-name="standard">
      <style:graphic-properties draw:stroke="none" draw:fill="none" fo:min-height="20.456cm"/>
    </style:style>
    <style:style style:name="gr9" style:family="graphic" style:parent-style-name="standard">
      <style:graphic-properties draw:stroke="none" draw:fill="none" fo:min-height="6.812cm"/>
    </style:style>
    <style:style style:name="gr10" style:family="graphic" style:parent-style-name="standard">
      <style:graphic-properties draw:stroke="none" draw:fill="none" fo:min-height="4.542cm"/>
    </style:style>
    <style:style style:name="gr11" style:family="graphic" style:parent-style-name="standard">
      <style:graphic-properties draw:stroke="none" draw:fill="none" fo:min-height="5.677cm"/>
    </style:style>
    <style:style style:name="pr1" style:family="presentation" style:parent-style-name="lyt-movwaves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6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>
        <office:forms form:automatic-focus="false" form:apply-design-mode="false"/>
        <draw:frame draw:style-name="gr1" draw:text-style-name="P1" draw:layer="layout" svg:width="24.13cm" svg:height="17.78cm" svg:x="1.905cm" svg:y="1.905cm">
          <draw:text-box>
            <text:p text:style-name="P1"><text:span text:style-name="T1">Preamble</text:span></text:p>
            <text:p text:style-name="P1"/>
            <text:p text:style-name="P1">Way off topic (or is it?)</text:p>
            <text:p text:style-name="P1">Kooky prediction.</text:p>
            <text:p text:style-name="P1">2012 - $8 bil arm procs.</text:p>
            <text:p text:style-name="P1">100% annual</text:p>
            <text:p text:style-name="P1">Intel about $80 billion</text:p>
            <text:p text:style-name="P1">~2016 collision - economy of scale.</text:p>
            <text:p text:style-name="P1">Microsoft?, server marke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Cloud? <text:s/>The network?</text:span></text:p>
            <text:p text:style-name="P2"/>
            <text:p text:style-name="P2">VMs at a distanc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Linux centric</text:span></text:p>
            <text:p text:style-name="P2"/>
            <text:p text:style-name="P2">Linux or die</text:p>
            <text:p text:style-name="P2">R&amp;D - Linux</text:p>
            <text:p text:style-name="P2">AWS - database example</text:p>
            <text:p text:style-name="P2">Open stack &amp; Amazon cloud leaders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Software</text:span></text:p>
            <text:p text:style-name="P2"><text:span text:style-name="T1"/></text:p>
            <text:p text:style-name="P2">AWS</text:p>
            <text:p text:style-name="P2">vmware</text:p>
            <text:p text:style-name="P2">openstack</text:p>
            <text:p text:style-name="P2">hyper-v (honorable mention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VM Services</text:span></text:p>
            <text:p text:style-name="P2"><text:span text:style-name="T1"/></text:p>
            <text:p text:style-name="P2">Disks</text:p>
            <text:p text:style-name="P2">encryption</text:p>
            <text:p text:style-name="P2">segmentation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3" draw:text-style-name="P1" draw:layer="layout" svg:width="28.407cm" svg:height="7.061cm" svg:x="-0.407cm" svg:y="6.414cm">
          <draw:text-box>
            <text:p text:style-name="P1"><text:span text:style-name="T1">Non VM services</text:span></text:p>
            <text:p text:style-name="P1"><text:span text:style-name="T1"/></text:p>
            <text:p text:style-name="P1">Software solutions </text:p>
            <text:p text:style-name="P1">(DNS, DHCP, WEB, database)</text:p>
            <text:p text:style-name="P1">Organizational </text:p>
            <text:p text:style-name="P1">Monitori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VM installation for N installs</text:span></text:p>
            <text:p text:style-name="P2"/>
            <text:p text:style-name="P2">clusters</text:p>
            <text:p text:style-name="P2">load distribution</text:p>
            <text:p text:style-name="P2">any mass market applic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OS auto deploy tools</text:span></text:p>
            <text:p text:style-name="P2"/>
            <text:p text:style-name="P2">kickstart</text:p>
            <text:p text:style-name="P2">chef</text:p>
            <text:p text:style-name="P2">puppet</text:p>
            <text:p text:style-name="P2">cobbler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4" draw:layer="layout" svg:width="9.531cm" svg:height="7.557cm" svg:x="9.434cm" svg:y="6.629cm">
          <draw:text-box>
            <text:p><text:span text:style-name="T1">When N is 1</text:span></text:p>
            <text:p/>
            <text:p>Academic</text:p>
            <text:p>startups</text:p>
            <text:p>experimentation</text:p>
            <text:p>remote DC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5" draw:layer="layout" svg:width="22.751cm" svg:height="11.94cm" svg:x="2.824cm" svg:y="4.437cm">
          <draw:text-box>
            <text:p><text:span text:style-name="T1">VM portability</text:span></text:p>
            <text:p/>
            <text:p>tier 1 - software only (Not windows) </text:p>
            <text:p><text:s text:c="8"/>Solves for N</text:p>
            <text:p>tier 2 - down state migration (including conversion) </text:p>
            <text:p><text:s text:c="8"/>Solves for some N = small number</text:p>
            <text:p>tier 3 - live state seamless migration</text:p>
            <text:p><text:s text:c="8"/>Solves for N = 1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4" draw:layer="layout" svg:width="22.014cm" svg:height="7.557cm" svg:x="3.192cm" svg:y="6.629cm">
          <draw:text-box>
            <text:p><text:span text:style-name="T1">Services</text:span></text:p>
            <text:p><text:span text:style-name="T1"/></text:p>
            <text:p>AWS - tier 1</text:p>
            <text:p>vmware <text:s/>- tier1, tier2, tier3 (unverified)</text:p>
            <text:p>openstack <text:s/>- tier1 &amp; tier2 (3 underway)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3" draw:layer="layout" svg:width="23.494cm" svg:height="6.096cm" svg:x="2.452cm" svg:y="7.359cm">
          <draw:text-box>
            <text:p><text:span text:style-name="T1">Risks (if it goes wrong)</text:span></text:p>
            <text:p/>
            <text:p>tier 1 - downtime only</text:p>
            <text:p>tier 2 - downtime or redundancy(stability) </text:p>
            <text:p>tier 3 - total data los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6" draw:layer="layout" svg:width="23.706cm" svg:height="10.479cm" svg:x="2.346cm" svg:y="5.168cm">
          <draw:text-box>
            <text:p><text:span text:style-name="T1">Sources of risk.</text:span></text:p>
            <text:p/>
            <text:p>Unmanageable (changing) prices</text:p>
            <text:p>legal damage - changing laws, IP theft</text:p>
            <text:p>corporate espionage</text:p>
            <text:p>nationalist espionage</text:p>
            <text:p>dated provider services (not competitive) </text:p>
            <text:p>provider technical failur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 text:style-name="P2"><text:span text:style-name="T1">Openstack advantage</text:span></text:p>
            <text:p text:style-name="P2"/>
            <text:p text:style-name="P2">Free markets</text:p>
            <text:p text:style-name="P2">Linux player direct support</text:p>
            <text:p text:style-name="P2">Direct control possible</text:p>
            <text:p text:style-name="P2">Everybody BUT amazon pulling for it.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3" draw:layer="layout" svg:width="21.587cm" svg:height="6.096cm" svg:x="3.406cm" svg:y="7.359cm">
          <draw:text-box>
            <text:p><text:span text:style-name="T1">AWS advantage</text:span></text:p>
            <text:p/>
            <text:p>Hardware as a service</text:p>
            <text:p>Massive economy of scale</text:p>
            <text:p>Software as a service (smokers logic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7" draw:layer="layout" svg:width="17.71cm" svg:height="5.926cm" svg:x="5.344cm" svg:y="8.09cm">
          <draw:text-box>
            <text:p><text:span text:style-name="T1">VMware advantage</text:span></text:p>
            <text:p><text:span text:style-name="T1"/></text:p>
            <text:p>??</text:p>
            <text:p>Momentum</text:p>
            <text:p>Migrating VMs? <text:s/>Possibly live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8" draw:layer="layout" svg:width="24.558cm" svg:height="20.706cm" svg:x="1.905cm" svg:y="3.175cm">
          <draw:text-box>
            <text:p text:style-name="P1"><text:span text:style-name="T1">AWS Terms</text:span></text:p>
            <text:p text:style-name="P1"><text:span text:style-name="T1"/></text:p>
            <text:p>S3 - distributed, static, often public</text:p>
            <text:p>ec2 - vm</text:p>
            <text:p>cloudwatch - nagios</text:p>
            <text:p>cloutdfront - web page service</text:p>
            <text:p>route 53 - DNS service</text:p>
            <text:p>ebs - dedicated disk</text:p>
            <text:p>elb - LB using ebs</text:p>
            <text:p>security groups - network level firewall</text:p>
            <text:p>hadoop - Very large data management api.</text:p>
            <text:p>mortor - hadoop service</text:p>
            <text:p>vpc - permanent VPN connection (and IP migration) </text:p>
            <text:p>rds - database servi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9" draw:layer="layout" svg:width="22.335cm" svg:height="8.196cm" svg:x="3.032cm" svg:y="6.876cm">
          <draw:text-box>
            <text:p><text:span text:style-name="T1">Openstack related terms </text:span></text:p>
            <text:p><text:span text:style-name="T1"/></text:p>
            <text:p>gfs - traditional multipath file system</text:p>
            <text:p>gluster - successor to luster, layered over other os</text:p>
            <text:p>xfs - new default RH fileystem</text:p>
            <text:p>btrfs - zfs open functionality</text:p>
            <text:p>KVM <text:s/>- local vm manag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movwaves">
        <office:forms form:automatic-focus="false" form:apply-design-mode="false"/>
        <draw:frame draw:style-name="gr1" draw:text-style-name="P2" draw:layer="layout" svg:width="24.13cm" svg:height="17.783cm" svg:x="1.905cm" svg:y="1.904cm">
          <draw:text-box>
            <text:p text:style-name="P2"><text:span text:style-name="T1">Openstack architecture</text:span></text:p>
            <text:p text:style-name="P2"><text:span text:style-name="T1"/></text:p>
            <text:p text:style-name="P2">horizon - dashboard (interface)</text:p>
            <text:p text:style-name="P2">heat - scaling and orchestration</text:p>
            <text:p text:style-name="P2">ceilometer - metering (metrics)</text:p>
            <text:p text:style-name="P2">swift - Like S3, disk interface</text:p>
            <text:p text:style-name="P2">glance - disk management, metadata</text:p>
            <text:p text:style-name="P2">cinder - block storage (like ebs)</text:p>
            <text:p text:style-name="P2">quantum - networking</text:p>
            <text:p text:style-name="P2">nova - compute (hypervisors, kvm) </text:p>
            <text:p text:style-name="P2"/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10" draw:layer="layout" svg:width="23.176cm" svg:height="5.926cm" svg:x="2.611cm" svg:y="8.011cm">
          <draw:text-box>
            <text:p><text:span text:style-name="T1">Paas - software services.</text:span></text:p>
            <text:p><text:span text:style-name="T1"/></text:p>
            <text:p>openshift - platform as a service, openstack or AWS</text:p>
            <text:p>LAMPish </text:p>
            <text:p>smokers solu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11" draw:layer="layout" svg:width="10.321cm" svg:height="8.196cm" svg:x="9.039cm" svg:y="7.444cm">
          <draw:text-box>
            <text:p><text:span text:style-name="T1">Iaas - hardware for sale</text:span></text:p>
            <text:p/>
            <text:p>Rackspace cloud</text:p>
            <text:p>HP cloud</text:p>
            <text:p>ebay?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movwaves">
        <office:forms form:automatic-focus="false" form:apply-design-mode="false"/>
        <draw:frame draw:style-name="gr1" draw:text-style-name="P2" draw:layer="layout" svg:width="24.13cm" svg:height="17.78cm" svg:x="1.905cm" svg:y="1.905cm">
          <draw:text-box>
            <text:p/>
          </draw:text-box>
        </draw:frame>
        <draw:frame draw:style-name="gr10" draw:layer="layout" svg:width="21.016cm" svg:height="5.926cm" svg:x="3.691cm" svg:y="8.011cm">
          <draw:text-box>
            <text:p><text:span text:style-name="T1">Roll your own</text:span></text:p>
            <text:p><text:span text:style-name="T1"/></text:p>
            <text:p>RDO,stackops <text:s/>- community openstack distros.</text:p>
            <text:p>Architecture..</text:p>
            <text:p>Head node, cpu1, cpu2, cpu3, cpu4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movwaves">
        <office:forms form:automatic-focus="false" form:apply-design-mode="false"/>
        <draw:frame draw:style-name="gr1" draw:text-style-name="P4" draw:layer="layout" svg:width="24.13cm" svg:height="17.78cm" svg:x="1.905cm" svg:y="1.905cm">
          <draw:text-box>
            <text:p text:style-name="P4"><text:span text:style-name="T1">F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1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" xlink:href="Pictures/1000000000000320000002582F7088FB.png" xlink:type="simple" xlink:show="embed" xlink:actuate="onLoad"/>
    <draw:fill-image draw:name="ashapes9" xlink:href="Pictures/100000000000032000000258AEDF84AA.png" xlink:type="simple" xlink:show="embed" xlink:actuate="onLoad"/>
    <draw:fill-image draw:name="bluelines2" xlink:href="Pictures/1000000000000320000002587628295B.png" xlink:type="simple" xlink:show="embed" xlink:actuate="onLoad"/>
    <draw:fill-image draw:name="bluelinesdark" xlink:href="Pictures/10000000000003200000025816FA69CA.png" xlink:type="simple" xlink:show="embed" xlink:actuate="onLoad"/>
    <draw:fill-image draw:name="bluetitledown" xlink:href="Pictures/10000000000003200000025882B31BF0.png" xlink:type="simple" xlink:show="embed" xlink:actuate="onLoad"/>
    <draw:fill-image draw:name="greenlines" xlink:href="Pictures/100000000000032000000258681BC8D9.png" xlink:type="simple" xlink:show="embed" xlink:actuate="onLoad"/>
    <draw:fill-image draw:name="organic" xlink:href="Pictures/10000000000003200000025882B9F62D.png" xlink:type="simple" xlink:show="embed" xlink:actuate="onLoad"/>
    <draw:fill-image draw:name="rectangles3" xlink:href="Pictures/10000000000003200000025815B19CE5.png" xlink:type="simple" xlink:show="embed" xlink:actuate="onLoad"/>
    <draw:fill-image draw:name="typo3" xlink:href="Pictures/1000000000000320000002589A379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draw:background-size="border" draw:fill="bitmap" draw:fill-image-name="greenlines" style:repeat="stretch"/>
    </style:style>
    <style:style style:name="Mdp7" style:family="drawing-page">
      <style:drawing-page-properties draw:background-size="border" draw:fill="bitmap" draw:fill-image-name="typo3" style:repeat="stretch"/>
    </style:style>
    <style:style style:name="Mdp8" style:family="drawing-page">
      <style:drawing-page-properties draw:background-size="border" draw:fill="bitmap" draw:fill-image-name="bluelines2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draw:background-size="border" draw:fill="bitmap" draw:fill-image-name="ashapes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386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8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9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3.76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0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386cm" presentation:class="outline" presentation:placeholder="true">
        <draw:text-box/>
      </draw:frame>
      <draw:frame presentation:style-name="Mpr2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10T15:59:36</meta:creation-date>
    <meta:editing-duration>PT00H08M47S</meta:editing-duration>
    <meta:editing-cycles>2</meta:editing-cycles>
    <dc:date>2013-09-10T16:24:29</dc:date>
    <meta:document-statistic meta:object-count="202"/>
    <meta:generator>NeoOffice/3.3$Unix OpenOffice.org_project/Patch 0</meta:generator>
  </office:meta>
</office:document-meta>
</file>