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20000002580E1B1ACF.png"/>
  <manifest:file-entry manifest:media-type="image/png" manifest:full-path="Pictures/1000000000000320000002581B42268A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F6B218C8.png"/>
  <manifest:file-entry manifest:media-type="image/png" manifest:full-path="Pictures/100000000000032000000258F6AEE96B.png"/>
  <manifest:file-entry manifest:media-type="image/png" manifest:full-path="Pictures/100000000000032000000258D2E4504B.png"/>
  <manifest:file-entry manifest:media-type="image/png" manifest:full-path="Pictures/10000000000003200000025871EEE600.png"/>
  <manifest:file-entry manifest:media-type="image/png" manifest:full-path="Pictures/1000000000000320000002585C39BAEF.png"/>
  <manifest:file-entry manifest:media-type="image/png" manifest:full-path="Pictures/1000000000000320000002588695583A.png"/>
  <manifest:file-entry manifest:media-type="image/png" manifest:full-path="Pictures/100000000000032000000258B0456710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AE45E8AA.png"/>
  <manifest:file-entry manifest:media-type="image/png" manifest:full-path="Pictures/100000000000032000000258386DF587.png"/>
  <manifest:file-entry manifest:media-type="image/png" manifest:full-path="Pictures/10000000000003200000025830674EDA.png"/>
  <manifest:file-entry manifest:media-type="image/png" manifest:full-path="Pictures/100000000000031A00000253E3C857B3.png"/>
  <manifest:file-entry manifest:media-type="image/png" manifest:full-path="Pictures/1000000000000320000002589EFEFDEA.png"/>
  <manifest:file-entry manifest:media-type="image/png" manifest:full-path="Pictures/1000000000000320000002582C51995A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EC8EC29B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auto-grow-height="true" fo:min-height="2.843cm"/>
    </style:style>
    <style:style style:name="pr2" style:family="presentation" style:parent-style-name="lyt-tunnel-subtitle">
      <style:graphic-properties draw:fill-color="#ffffff" draw:auto-grow-height="true" fo:min-height="10.5cm"/>
    </style:style>
    <style:style style:name="pr3" style:family="presentation" style:parent-style-name="lyt-tunnel-notes">
      <style:graphic-properties draw:fill-color="#ffffff" draw:auto-grow-height="true" fo:min-height="12.572cm"/>
    </style:style>
    <style:style style:name="pr4" style:family="presentation" style:parent-style-name="lyt-tunnel-title">
      <style:graphic-properties fo:min-height="2.843cm"/>
    </style:style>
    <style:style style:name="pr5" style:family="presentation" style:parent-style-name="lyt-tunnel-outline1">
      <style:graphic-properties fo:min-height="10.5cm"/>
    </style:style>
    <style:style style:name="pr6" style:family="presentation" style:parent-style-name="lyt-tunnel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>
        <draw:frame presentation:style-name="pr1" draw:layer="layout" svg:width="24cm" svg:height="2.843cm" svg:x="1.908cm" svg:y="1.27cm" presentation:class="title" presentation:user-transformed="true">
          <draw:text-box>
            <text:p>Dev ops rabbit hole.</text:p>
          </draw:text-box>
        </draw:frame>
        <draw:frame presentation:style-name="pr2" draw:text-style-name="P1" draw:layer="layout" svg:width="23.5cm" svg:height="11.359cm" svg:x="2cm" svg:y="5.071cm" presentation:class="subtitle" presentation:user-transformed="true">
          <draw:text-box>
            <text:p text:style-name="P1">A layered approach to discussing devops</text:p>
            <text:p text:style-name="P1"/>
            <text:p text:style-name="P1"/>
            <text:p text:style-name="P1"/>
            <text:p text:style-name="P1">http://www.warcloud.net/docs/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1">
        <draw:frame presentation:style-name="pr4" draw:layer="layout" svg:width="24cm" svg:height="2.843cm" svg:x="2cm" svg:y="1.5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Like it or not here is comes.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item>
                <text:list>
                  <text:list-item>
                    <text:list>
                      <text:list-header>
                        <text:p/>
                        <text:p/>
                      </text:list-header>
                      <text:list-item>
                        <text:p>Internet of things</text:p>
                      </text:list-item>
                      <text:list-item>
                        <text:p>Massive discoveries</text:p>
                      </text:list-item>
                      <text:list-item>
                        <text:p>The complexity horiz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tunnel" presentation:presentation-page-layout-name="AL2T1">
        <draw:frame presentation:style-name="pr4" draw:layer="layout" svg:width="24cm" svg:height="2.843cm" svg:x="2cm" svg:y="1.5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Ops vs dev ops.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3.5cm" svg:height="10.5cm" svg:x="2.408cm" svg:y="5.842cm" presentation:class="outline" presentation:user-transformed="true">
          <draw:text-box>
            <text:list text:style-name="L2">
              <text:list-item>
                <text:p>Ops - administrative</text:p>
              </text:list-item>
              <text:list-item>
                <text:p>Dev ops – technical</text:p>
                <text:p/>
                <text:p>Both are needed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2T1">
        <draw:frame presentation:style-name="pr4" draw:layer="layout" svg:width="24cm" svg:height="2.843cm" svg:x="2cm" svg:y="1.5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Vectors of complexity and risk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item>
                <text:list>
                  <text:list-item>
                    <text:list>
                      <text:list-header>
                        <text:p/>
                        <text:p/>
                      </text:list-header>
                      <text:list-item>
                        <text:p>Security</text:p>
                      </text:list-item>
                      <text:list-item>
                        <text:p>Staff training (and capability)</text:p>
                      </text:list-item>
                      <text:list-item>
                        <text:p>Software stability</text:p>
                      </text:list-item>
                      <text:list-item>
                        <text:p>More not less complex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2T1">
        <draw:frame presentation:style-name="pr4" draw:layer="layout" svg:width="24cm" svg:height="2.843cm" svg:x="2cm" svg:y="1.5cm" presentation:class="title" presentation:user-transformed="true">
          <draw:text-box>
            <text:p>Dev ops security </text:p>
          </draw:text-box>
        </draw:frame>
        <draw:frame presentation:style-name="pr5" draw:layer="layout" svg:width="23.5cm" svg:height="10.5cm" svg:x="2.154cm" svg:y="5.5cm" presentation:class="outline" presentation:user-transformed="true">
          <draw:text-box>
            <text:list text:style-name="L2">
              <text:list-item>
                <text:p>Custody</text:p>
              </text:list-item>
              <text:list-item>
                <text:p>Reversibility</text:p>
              </text:list-item>
              <text:list-item>
                <text:p>Liability</text:p>
              </text:list-item>
              <text:list-item>
                <text:p>Attack vectors</text:p>
              </text:list-item>
              <text:list-item>
                <text:p>Poor staging/automation</text:p>
              </text:list-item>
              <text:list-item>
                <text:p>Fire... aim... fire... aim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Staff</text:p>
          </draw:text-box>
        </draw:frame>
        <draw:frame presentation:style-name="pr5" draw:layer="layout" svg:width="23.5cm" svg:height="10.5cm" svg:x="2.54cm" svg:y="5.334cm" presentation:class="outline" presentation:user-transformed="true">
          <draw:text-box>
            <text:list text:style-name="L2">
              <text:list-item>
                <text:p>Basic scripting</text:p>
              </text:list-item>
              <text:list-item>
                <text:p>Solid conceptual understanding</text:p>
              </text:list-item>
              <text:list-item>
                <text:p>Mindse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Attack vectors</text:p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item>
                <text:p>Workstations</text:p>
              </text:list-item>
              <text:list-item>
                <text:p>Repositories</text:p>
              </text:list-item>
              <text:list-item>
                <text:p>Protocols</text:p>
              </text:list-item>
              <text:list-item>
                <text:p>Complexity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Software stability</text:p>
          </draw:text-box>
        </draw:frame>
        <draw:frame presentation:style-name="pr5" draw:layer="layout" svg:width="23.5cm" svg:height="10.5cm" svg:x="1.9cm" svg:y="5.248cm" presentation:class="outline" presentation:user-transformed="true">
          <draw:text-box>
            <text:list text:style-name="L2">
              <text:list-item>
                <text:p>Brand new (moving targets)</text:p>
              </text:list-item>
              <text:list-item>
                <text:p>Money being thrown (buzz means fakes)</text:p>
              </text:list-item>
              <text:list-item>
                <text:p>Compatibility</text:p>
              </text:list-item>
              <text:list-item>
                <text:p>Vendor finger point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Complexity</text:p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item>
                <text:p>Less – Network becomes computer (for real)</text:p>
                <text:p><text:s text:c="3"/>Better data, lower management cost</text:p>
              </text:list-item>
              <text:list-item>
                <text:p>More – System divergence.</text:p>
                <text:p><text:s text:c="3"/>Higher management cost, more work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Nuts and bolts</text:p>
          </draw:text-box>
        </draw:frame>
        <draw:frame presentation:style-name="pr5" draw:layer="layout" svg:width="23.5cm" svg:height="16.621cm" svg:x="2cm" svg:y="3.937cm" presentation:class="outline" presentation:user-transformed="true">
          <draw:text-box>
            <text:list text:style-name="L2">
              <text:list-item>
                <text:p>Database (metadata layer)</text:p>
              </text:list-item>
              <text:list-item>
                <text:p>Code management (text layer)</text:p>
              </text:list-item>
              <text:list-item>
                <text:p>Configuration manager (application text layer)</text:p>
              </text:list-item>
              <text:list-item>
                <text:p>Revision control (application binary layer)</text:p>
              </text:list-item>
              <text:list-item>
                <text:p>App/policy grouping (thin machine layer)</text:p>
              </text:list-item>
              <text:list-item>
                <text:p>Virtual machines (machine layer)</text:p>
              </text:list-item>
              <text:list-item>
                <text:p>Storage <text:s/>(vm images, data volumes)</text:p>
              </text:list-item>
              <text:list-item>
                <text:p>Network <text:s/>(provisioning, bandwidth, cloud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2T1">
        <draw:frame presentation:style-name="pr4" draw:layer="layout" svg:width="24cm" svg:height="2.843cm" svg:x="2cm" svg:y="1.5cm" presentation:class="title" presentation:user-transformed="true">
          <draw:text-box>
            <text:p>Database</text:p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item>
                <text:p>Network data (DNS, IP, MACs)</text:p>
              </text:list-item>
              <text:list-item>
                <text:p>Machine data (model, location, power port)</text:p>
              </text:list-item>
              <text:list-item>
                <text:p>Policy metadata (role, priority)</text:p>
              </text:list-item>
              <text:list-item>
                <text:p>User metadata (access lists, group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Code management</text:p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header>
                <text:p>Custom scripts, one (or few) off conf files, ssh keys, etc </text:p>
                <text:p/>
              </text:list-header>
              <text:list-item>
                <text:p>Git</text:p>
              </text:list-item>
              <text:list-item>
                <text:p>Git data (.git)</text:p>
              </text:list-item>
              <text:list-item>
                <text:p>Copies of git data (github, gitlab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list text:style-name="L1">
              <text:list-item>
                <text:p>Configuration manager</text:p>
              </text:list-item>
            </text:list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header>
                <text:p>Ansible, Chef, Puppet, Salt, etc </text:p>
                <text:p/>
              </text:list-header>
              <text:list-item>
                <text:p>Conf files</text:p>
              </text:list-item>
              <text:list-item>
                <text:p>App layouts</text:p>
              </text:list-item>
              <text:list-item>
                <text:p>Install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Revision control</text:p>
          </draw:text-box>
        </draw:frame>
        <draw:frame presentation:style-name="pr5" draw:layer="layout" svg:width="23.5cm" svg:height="10.5cm" svg:x="2cm" svg:y="5.5cm" presentation:class="outline" presentation:user-transformed="true">
          <draw:text-box>
            <text:list text:style-name="L2">
              <text:list-header>
                <text:p>Satellite, spacewalk, dak, etc</text:p>
              </text:list-header>
              <text:list-item>
                <text:p>Security update</text:p>
              </text:list-item>
              <text:list-item>
                <text:p>Package deployments</text:p>
              </text:list-item>
              <text:list-item>
                <text:p>Machine deployments</text:p>
              </text:list-item>
              <text:list-item>
                <text:p>Config manager integr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App/policy grouping</text:p>
          </draw:text-box>
        </draw:frame>
        <draw:frame presentation:style-name="pr5" draw:layer="layout" svg:width="23.5cm" svg:height="13.597cm" svg:x="1.778cm" svg:y="5.5cm" presentation:class="outline" presentation:user-transformed="true">
          <draw:text-box>
            <text:list text:style-name="L2">
              <text:list-header>
                <text:p>VM abstraction - Vagrant, Docker, no etc.</text:p>
                <text:p/>
              </text:list-header>
              <text:list-item>
                <text:p>Vagrant abstracts vms</text:p>
                <text:p>Strong user community</text:p>
              </text:list-item>
              <text:list-item>
                <text:p>Docker imitates vms</text:p>
                <text:p>Strong commitment from linux vendors</text:p>
                <text:p/>
                <text:p>Note: Docker enhances security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2T1">
        <draw:frame presentation:style-name="pr4" draw:layer="layout" svg:width="24cm" svg:height="2.843cm" svg:x="2cm" svg:y="1.5cm" presentation:class="title" presentation:user-transformed="true">
          <draw:text-box>
            <text:p>Virtual machines</text:p>
          </draw:text-box>
        </draw:frame>
        <draw:frame presentation:style-name="pr5" draw:layer="layout" svg:width="23.5cm" svg:height="15.359cm" svg:x="2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vm - .img + .xml</text:p>
                <text:p>CLI - virsh</text:p>
              </text:list-item>
              <text:list-item>
                <text:p>Vbox - .vdmk + .vbox</text:p>
                <text:p>CLI - vBoxManage</text:p>
              </text:list-item>
              <text:list-item>
                <text:p>Vmware - .vmdk + vmk</text:p>
                <text:p><text:s/>CLI - vcli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2T1">
        <draw:frame presentation:style-name="pr4" draw:layer="layout" svg:width="24cm" svg:height="3.261cm" svg:x="2cm" svg:y="1.061cm" presentation:class="title" presentation:user-transformed="true">
          <draw:text-box>
            <text:p>App/pol Segway #1 - Vagrant in the field</text:p>
          </draw:text-box>
        </draw:frame>
        <draw:frame presentation:style-name="pr5" draw:layer="layout" svg:width="23.5cm" svg:height="12.597cm" svg:x="2.154cm" svg:y="4.675cm" presentation:class="outline" presentation:user-transformed="true">
          <draw:text-box>
            <text:list text:style-name="L2">
              <text:list-item>
                <text:p>Vagrant + vbox on RHEL - 10 commands</text:p>
              </text:list-item>
              <text:list-item>
                <text:p>Vagrant + kvm on RHEL - 2 commands</text:p>
              </text:list-item>
              <text:list-item>
                <text:p>Vagrant + kvm on OSX - <text:s/>N/A</text:p>
              </text:list-item>
              <text:list-item>
                <text:p>Vagrant + vbox on OSX – click two downloads</text:p>
                <text:p/>
                <text:p>OSX + vagrant + vbox – This community would benefit from .vbox file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App/pol Segway #2 - Docker</text:p>
          </draw:text-box>
        </draw:frame>
        <draw:frame presentation:style-name="pr5" draw:layer="layout" svg:width="23.5cm" svg:height="10.5cm" svg:x="2cm" svg:y="5.5cm" presentation:class="outline">
          <draw:text-box>
            <text:list text:style-name="L2">
              <text:list-header>
                <text:p>Included, will be critical in RHEL8 and others IMO, but Linux only.</text:p>
                <text:p/>
                <text:p>IOS systemwide lockdown model + open source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Storage</text:p>
          </draw:text-box>
        </draw:frame>
        <draw:frame presentation:style-name="pr5" draw:layer="layout" svg:width="23.5cm" svg:height="13.097cm" svg:x="1.9cm" svg:y="4.429cm" presentation:class="outline" presentation:user-transformed="true">
          <draw:text-box>
            <text:list text:style-name="L2">
              <text:list-header>
                <text:p><text:span text:style-name="T1">Vm shared storage </text:span></text:p>
              </text:list-header>
              <text:list-item>
                <text:p>Distributed file system</text:p>
              </text:list-item>
              <text:list-item>
                <text:p>Vm suites (like vmware) locking already managed</text:p>
                <text:p><text:span text:style-name="T1">Application data shares</text:span></text:p>
              </text:list-item>
              <text:list-item>
                <text:p>Work alike tests may be used with risks.</text:p>
              </text:list-item>
              <text:list-item>
                <text:p>Read only access may be needed.</text:p>
              </text:list-item>
              <text:list-item>
                <text:p>Read/Write will need copies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Networking</text:p>
          </draw:text-box>
        </draw:frame>
        <draw:frame presentation:style-name="pr5" draw:layer="layout" svg:width="23.5cm" svg:height="16.121cm" svg:x="2cm" svg:y="4.064cm" presentation:class="outline" presentation:user-transformed="true">
          <draw:text-box>
            <text:list text:style-name="L2">
              <text:list-header>
                <text:p><text:span text:style-name="T1">Provisioning</text:span></text:p>
              </text:list-header>
              <text:list-item>
                <text:p>DHCP needs to work</text:p>
              </text:list-item>
              <text:list-item>
                <text:p>IP/MAC/DNS Should <text:span text:style-name="T2">automatically</text:span> sync with database</text:p>
                <text:p><text:span text:style-name="T1">Bandwidth</text:span></text:p>
              </text:list-item>
              <text:list-item>
                <text:p>10 gig (+?) bandwidth may be needed for read/write.</text:p>
              </text:list-item>
              <text:list-item>
                <text:p>Any shared vm storage will need 10 (+?)gig.</text:p>
                <text:p><text:span text:style-name="T1">Cloud</text:span> – the above still applies 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tunnel" presentation:presentation-page-layout-name="AL2T1">
        <draw:frame presentation:style-name="pr4" draw:layer="layout" svg:width="24cm" svg:height="2.843cm" svg:x="2.162cm" svg:y="1.475cm" presentation:class="title" presentation:user-transformed="true">
          <draw:text-box>
            <text:p>The plan – Low hanging fruit</text:p>
          </draw:text-box>
        </draw:frame>
        <draw:frame presentation:style-name="pr5" draw:layer="layout" svg:width="23.5cm" svg:height="14.359cm" svg:x="2.54cm" svg:y="4.064cm" presentation:class="outline" presentation:user-transformed="true">
          <draw:text-box>
            <text:list text:style-name="L2">
              <text:list-header>
                <text:p><text:span text:style-name="T1">Code management, and config management</text:span></text:p>
              </text:list-header>
              <text:list-item>
                <text:p>Nagios server, script server functionality </text:p>
              </text:list-item>
              <text:list-item>
                <text:p>User keys</text:p>
              </text:list-item>
              <text:list-item>
                <text:p>Vanilla machine provisioning<text:line-break/> <text:span text:style-name="T1">App/policy grouping, virtual machines</text:span></text:p>
              </text:list-item>
              <text:list-item>
                <text:p>User .vbox files workstation/server.</text:p>
              </text:list-item>
              <text:list-item>
                <text:p>Button push test networks</text:p>
                <text:p><text:span text:style-name="T1">Skills</text:span> – master git so rebasing is a cinch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The first roadblocks</text:p>
          </draw:text-box>
        </draw:frame>
        <draw:frame presentation:style-name="pr5" draw:layer="layout" svg:width="23.5cm" svg:height="13.859cm" svg:x="2.154cm" svg:y="4.159cm" presentation:class="outline" presentation:user-transformed="true">
          <draw:text-box>
            <text:list text:style-name="L2">
              <text:list-header>
                <text:p><text:span text:style-name="T1">Network</text:span></text:p>
              </text:list-header>
              <text:list-item>
                <text:p>IP/MAC/DNS Should <text:span text:style-name="T2">automatically</text:span> sync with database</text:p>
                <text:p><text:span text:style-name="T1">Database</text:span></text:p>
              </text:list-item>
              <text:list-item>
                <text:p>Need to be able to write data to database from at least the cli so can populate as encountered</text:p>
                <text:p><text:span text:style-name="T1">Targets for transition </text:span></text:p>
              </text:list-item>
              <text:list-item>
                <text:p>Preferably by group, simplest firs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tunnel-title">
      <style:graphic-properties draw:fill-color="#ffffff" draw:auto-grow-height="false" fo:min-height="3.507cm"/>
    </style:style>
    <style:style style:name="Mpr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tunnel" style:page-layout-name="PM1" draw:style-name="Mdp2">
      <draw:frame presentation:style-name="Mpr4" draw:text-style-name="MP4" draw:layer="backgroundobjects" svg:width="24cm" svg:height="2.843cm" svg:x="2cm" svg:y="1.5cm" presentation:class="title">
        <draw:text-box>
          <text:p text:style-name="MP4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5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951cm" svg:height="1.448cm" svg:x="9.5cm" svg:y="17.552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04T10:17:57</meta:creation-date>
    <meta:editing-duration>PT4H31M25S</meta:editing-duration>
    <meta:editing-cycles>12</meta:editing-cycles>
    <dc:date>2016-04-04T14:47:54</dc:date>
    <meta:generator>OpenOffice/4.1.1$Unix OpenOffice.org_project/411m6$Build-9775</meta:generator>
    <meta:document-statistic meta:object-count="120"/>
  </office:meta>
</office:document-meta>
</file>