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inux Startup</text:p>
          </draw:text-box>
        </draw:frame>
        <draw:frame presentation:style-name="pr2" draw:layer="layout" svg:width="24.639cm" svg:height="12.179cm" svg:x="1.4cm" svg:y="4.914cm" presentation:class="subtitle">
          <draw:text-box>
            <text:p>Matthew Newhal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RNING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 text:style-name="P1"><text:span text:style-name="T1"><text:s/></text:span><text:span text:style-name="T1">DO NO EXPERIMENT ON IMPORTANT SYSTEMS. <text:s/>BACKUP YOUR DATA!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RMA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 text:style-name="P1">Most relevant data last.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ORY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ios - chip (with program on it)</text:p>
              </text:list-item>
              <text:list-item>
                <text:p>bootsector - program</text:p>
              </text:list-item>
              <text:list-item>
                <text:p>bootloader - program</text:p>
              </text:list-item>
              <text:list-item>
                <text:p>kernel - first program breaks every rule. <text:s/>The big loop.</text:p>
              </text:list-item>
              <text:list-item>
                <text:p>init - first program that follows the rules (most of them)</text:p>
              </text:list-item>
              <text:list-item>
                <text:p>shell - additional progra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relude: VERBOSE BOOTUP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IOS Function keys</text:p>
              </text:list-item>
              <text:list-item>
                <text:p>KERNEL: VGA mode</text:p>
              </text:list-item>
              <text:list-item>
                <text:p>framebuffer</text:p>
              </text:list-item>
              <text:list-item>
                <text:p>ttys/console [ctrl][alt][function key]</text:p>
              </text:list-item>
            </text:list>
          </draw:text-box>
        </draw:frame>
        <draw:frame presentation:style-name="pr4" draw:layer="layout" svg:width="24.639cm" svg:height="12.179cm" svg:x="1.401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lude2: DISK NAME CONVEN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mount </text:p>
              </text:list-item>
              <text:list-item>
                <text:p>dmesg</text:p>
              </text:list-item>
              <text:list-item>
                <text:p>/dev/hda</text:p>
              </text:list-item>
              <text:list-item>
                <text:p>/dev/s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IO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Reboot or startup?</text:p>
              </text:list-item>
              <text:list-item>
                <text:p>Lights Out Managment</text:p>
              </text:list-item>
              <text:list-item>
                <text:p>Post - Power On Self Test</text:p>
              </text:list-item>
              <text:list-item>
                <text:p>Card Initialization - cards POST, initialize </text:p>
              </text:list-item>
              <text:list-item>
                <text:p>Read machine code in boot sector <text:s/>Run in 16 bit real m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OOT SECTOR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ntel</text:p>
              </text:list-item>
              <text:list-item>
                <text:p>Assembly code</text:p>
              </text:list-item>
              <text:list-item>
                <text:p>0xAA55 offset 510 first sector </text:p>
              </text:list-item>
              <text:list-item>
                <text:p>dd if=bootfile of=/dev/sda bs=2 skip=255 count=1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OOT LOADER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ys</text:p>
              </text:list-item>
              <text:list-item>
                <text:p>ntloader</text:p>
              </text:list-item>
              <text:list-item>
                <text:p>lilo</text:p>
              </text:list-item>
              <text:list-item>
                <text:p>grub</text:p>
              </text:list-item>
              <text:list-item>
                <text:p>grub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UBTEXT: partition types, size limi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LBA</text:p>
              </text:list-item>
              <text:list-item>
                <text:p>msdos </text:p>
              </text:list-item>
              <text:list-item>
                <text:p>primary vs secondary</text:p>
              </text:list-item>
              <text:list-item>
                <text:p>gp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RNELS</text:p>
          </draw:text-box>
        </draw:frame>
        <draw:frame presentation:style-name="Default-outline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kernel attributes</text:p>
              </text:list-item>
              <text:list-item>
                <text:p>boot partition /boot</text:p>
              </text:list-item>
              <text:list-item>
                <text:p>modules</text:p>
              </text:list-item>
              <text:list-item>
                <text:p>initrd disk image</text:p>
              </text:list-item>
              <text:list-item>
                <text:p>Kernel command line options.</text:p>
              </text:list-item>
              <text:list-item>
                <text:p>Compiling custom kern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lude: PROCESS TABLE</text:p>
          </draw:text-box>
        </draw:frame>
        <draw:frame presentation:style-name="pr4" draw:layer="layout" svg:width="24.639cm" svg:height="12.179cm" svg:x="1.4cm" svg:y="5.334cm" presentation:class="outline" presentation:user-transformed="true">
          <draw:text-box>
            <text:list text:style-name="L3">
              <text:list-item>
                <text:p>PIDs</text:p>
              </text:list-item>
              <text:list-item>
                <text:p>PPID</text:p>
              </text:list-item>
              <text:list-item>
                <text:p>EXEC/backgr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HE FIRST PROGRAM - INI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#1 init</text:p>
              </text:list-item>
              <text:list-item>
                <text:p>sequencial startup</text:p>
              </text:list-item>
              <text:list-item>
                <text:p>start stop restart status</text:p>
              </text:list-item>
              <text:list-item>
                <text:p>inittab</text:p>
              </text:list-item>
              <text:list-item>
                <text:p>rc.local</text:p>
              </text:list-item>
              <text:list-item>
                <text:p>Runlevels. 1-6 <text:s/>Single user mode, to halt</text:p>
              </text:list-item>
              <text:list-item>
                <text:p>/etc/rc*.d/</text:p>
              </text:list-item>
              <text:list-item>
                <text:p>/etc/init.d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CRIPTS<text:line-break/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YSV /etc/init.d/, /etc/rc3.d/</text:p>
              </text:list-item>
              <text:list-item>
                <text:p>service programname start/stop</text:p>
              </text:list-item>
              <text:list-item>
                <text:p>chkconfig --add programname</text:p>
              </text:list-item>
              <text:list-item>
                <text:p>update-rc.d programname defaults</text:p>
              </text:list-item>
              <text:list-item>
                <text:p>rcconf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ALLEL INIT examp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launchd (os X, reference)</text:p>
              </text:list-item>
              <text:list-item>
                <text:p>XML plist data files (not scripts)</text:p>
              </text:list-item>
              <text:list-item>
                <text:p>loador unload a file</text:p>
              </text:list-item>
              <text:list-item>
                <text:p>start or stop it.</text:p>
              </text:list-item>
              <text:list-item>
                <text:p>launchctl load -w /System/Library/LaunchDaemons/ssh-backup.plist</text:p>
              </text:list-item>
              <text:list-item>
                <text:p>launchctl start com.openssh.sshd-back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PARALLEL INIT, UPSTAR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nitctl list</text:p>
              </text:list-item>
              <text:list-item>
                <text:p>start, stop, status</text:p>
              </text:list-item>
              <text:list-item>
                <text:p>start on condition and condition RUNLEVEL=[2345]</text:p>
              </text:list-item>
              <text:list-item>
                <text:p>man upstart-events</text:p>
              </text:list-item>
              <text:list-item>
                <text:p>startup, started, starting, stopped, stopping</text:p>
              </text:list-item>
              <text:list-item>
                <text:p>initctl emit customcond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CRIPT DIFFEREN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<text:span text:style-name="T2">init:</text:span></text:p>
            <text:list text:style-name="L3">
              <text:list-item>
                <text:p>Lots of hard coded nuts and bolts</text:p>
              </text:list-item>
              <text:list-item>
                <text:p>test -x /usr/sbin/sshd || exit 0</text:p>
              </text:list-item>
            </text:list>
            <text:p><text:span text:style-name="T2">Ubuntu upstart:</text:span></text:p>
            <text:list text:continue-numbering="true" text:style-name="L3">
              <text:list-item>
                <text:p>/etc/init.d/gssd -&gt; /lib/init/upstart-job</text:p>
              </text:list-item>
            </text:list>
            <text:p><text:span text:style-name="T2">RHEL upstart:</text:span></text:p>
            <text:list text:continue-numbering="true" text:style-name="L3">
              <text:list-item>
                <text:p>Just the serivces, not init.</text:p>
              </text:list-item>
              <text:list-item>
                <text:p>upstart: /etc/ini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UPSTART SCRIP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p>start on stopped rc RUNLEVEL=[2345]</text:p>
            <text:p>stop on starting runlevel [016]</text:p>
            <text:p>respawn</text:p>
            <text:p>exec /sbin/agetty /dev/ttyS1 115200 vt100-nav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Default-title" draw:layer="layout" svg:width="25.199cm" svg:height="1.737cm" svg:x="1.4cm" svg:y="1.721cm" presentation:class="title" presentation:user-transformed="true">
          <draw:text-box>
            <text:p>BOOT TO RESCUE</text:p>
          </draw:text-box>
        </draw:frame>
        <draw:frame presentation:style-name="pr4" draw:layer="layout" svg:width="24.762cm" svg:height="14.39cm" svg:x="1.4cm" svg:y="4.914cm" presentation:class="outline" presentation:user-transformed="true">
          <draw:text-box>
            <text:list text:style-name="L3">
              <text:list-item>
                <text:p>Rescue CDs </text:p>
              </text:list-item>
              <text:list-item>
                <text:p>lilo</text:p>
              </text:list-item>
              <text:list-item>
                <text:p>grub-install</text:p>
              </text:list-item>
              <text:list-item>
                <text:p>lvm <text:s/>- lvs</text:p>
              </text:list-item>
              <text:list-item>
                <text:p>Software raids </text:p>
              </text:list-item>
              <text:list-item>
                <text:p>cat /proc/mdstat</text:p>
              </text:list-item>
              <text:list-item>
                <text:p>mdadm --examine</text:p>
              </text:list-item>
              <text:list-item>
                <text:p>linux single</text:p>
              </text:list-item>
              <text:list-item>
                <text:p>linux init=/bin/sh</text:p>
              </text:list-item>
              <text:list-item>
                <text:p>mount -o rw,remount /</text:p>
              </text:list-item>
              <text:list-item>
                <text:p>sy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1T16:18:57</meta:creation-date>
    <dc:date>2012-12-11T16:44:11</dc:date>
    <meta:editing-duration>PT20M28S</meta:editing-duration>
    <meta:editing-cycles>3</meta:editing-cycles>
    <meta:generator>LibreOffice/3.5$Linux_X86_64 LibreOffice_project/350m1$Build-2</meta:generator>
    <meta:document-statistic meta:object-count="98"/>
  </office:meta>
</office:document-meta>
</file>